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9, глава 11</text:h>
      <text:p>Поднятие к Торе - это притяжение дополнительной вечной жизненности святости... Как это подчёркивается в тексте благословения после поднятия к Торе: "и жизнь вечную насадил в нас" тем что "дал нам Тору истинную", так как истинная, беспрерывная жизнь возможно только со стороны святости ("Тора истинная"), которая бесконечна.</text:p>
      <text:p>Поэтому поднятие к Торе в шабат перед свадьбой - это придание силы жениху, чтобы был "дом вечный", поколения прямые, благословенные, дети и внуки, занимающиеся Торой, заповедями, так как именно так раскрывается бесконечная сила в творениях.</text:p>
      <text:p>(Беседа главы Хукат, 9 таммуза 5710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