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1</text:h>
      <text:p>Когда еврей поднимается к Торе в этом мире и говорит: "Благословие Б-га благословенного", то хотя он и не знает правильной каваны, ему отвечают во всех четырёх сторонах миров Ацилут, Брия, Ецира, Асия.</text:p>
      <text:p>(Ликутей Дибурим на святом языкке, ч. 1, стр 3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