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11</text:h>
      <text:p>Когда еврей поднимается к Торе - это поднятие всех частей его души: нефеш поднимается к Торе в духовном мире Асия; руах - поднимается к Торе в мире Йецира; нешама - поднимается к Торе в мире Брия; макиф хая - подинмается к Торе в мире Ацилут; макиф ехида - поднимается к Тое в малхут эйн соф, который выше Ацилута.</text:p>
      <text:p>(Беседы 5702 на лашон кодеш, стр. 7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