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6, глава 11</text:h>
      <text:p>Когда открывают арон кодеш в синагоге, открывают в небесах мир ковчега завета Б-га, где находятся силы и месирут нефеш всех Сефер Тора, которые евреи писали во всех поколениях. И ангел Михоэль возглашает: "И Б-г в эйхале святом, молчи перед ним вся земля!" И когда еврей говорит в этот момоент из глубины сердца "брих шмей..." - просит ангел Михоэль милосердия и просьба его выполняется.</text:p>
      <text:p>(Ликутей Дибурим, ч. 2, ликут 13, буква 3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