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5, глава 11</text:h>
      <text:p>В дни своей юности я хотел проставить огласовки в книге Танья и разбить её на предложения. И когда я решил так поступить, в ту ночь приснилось мне что я учу законы написания Сефер Тора и спрашивают меня: "Сефер Тора написанная кошерно, но с огласовками и разбитая на стихи - кошерна или нет?" И после длительного обсуждения я решил что кошерна. И когда я проснулся, понял в чём был намёк.</text:p>
      <text:p>В тот же день я должен был быть у своего деда, адмура (ребе Эмцои) и когда я уже собирался уходить, он сказал мне: "Сефер Тора, в которой проставили огласовки и разделилил на стихи - посульна. Так как вся Сефер Тора - имена Бога в разных сочетаниях"</text:p>
      <text:p>(Игрет Койдеш Раяца, ч. 4, стр. 266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