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4, глава 11</text:h>
      <text:p>Когда читают Тору произносят две брохи: перед чтением - "ашер бохар бану", после - "ашер нотан лану".</text:p>
      <text:p>Браха "который выбрал нас из всех народов" выражает идею Влияющего, который выбрал евреев и хочет дать им предвечную Тору, связанную с самой Сутью. После этого выбора и желания, каждая душа может читать эту Тору, как письменную, так и устную. И может каждый своей душой прилепиться к букве, связанной с корнем его души наверху, с сутью небесной Торы. После чтения, когда получил влияние для души от букв Торы, мы говорим броху "который дал нам", так как уже дал нам и мы приняли это. "И жизнь вечную насадил в нас" - даже работа быть принимающим "сосудом" для Торы, проистекает от Дающего, "насадил в нас".</text:p>
      <text:p>"Дающий Тору" - это завершение первой брохи выражает само влияние Торы. В последнем - выраажет, что Тора может быть воспринята принимающими.</text:p>
      <text:p>(Шаарей Ора, стр. 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