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11</text:h>
      <text:p>"Который дал нам Тору Свою" - и облачил в неё Своё желание и мудрость, единые с Сутью Благословенного предельным единством и это как будто Он дал Себя самого.</text:p>
      <text:p>(Танья, Ликутей Амарим, гл. 4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