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11</text:h>
      <text:p>Дай Б-г, чтобы целовали Сефер Тору с той же любовью, с которой мой учитель (Бааль Шем Тов) целовал детей, ведя их в хедер, когда работал помощником меламеда.</text:p>
      <text:p>(Айом Йом, 16 таммуз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