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11</text:h>
      <text:p>Когда простой еврей говорит с полной верой и из глубины сердца, когда открывают арон кодеш "брих шмей..." - исполняет Всевышний его просьбу целиком или хотя бы частично.</text:p>
      <text:p>(Ликутей Дибурим 2, стр. 22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