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9, глава 10</text:h>
      <text:p>Известна история про ребе Эмцои (которую рассказывал мой учитель и тесть, адмур), что во время молитвы он вообще не шевелился, но при этом, из-за очень сосредосточенной молитвы, с краём его шраймла капал пот... Из этой истории видно, насколько мы должны "работать" во время молитвы, настолько напряжённо, чтобы из материального тела шёл пот.</text:p>
      <text:p>(Беседа 10 кислева 5748, не проверенная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