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Кислев. Мысли на каждый день: симан 8, глава 10</text:h>
      <text:p>"Все дни жизни твоей - добавить дни Машиаха": всё, что есть сейчас в мире, в наше время, надо понять, как оно будет выглядеть в дни Машиаха. Все твои действия, которые ты делаешь в дни своей жизни должны быть для одной цели - привести дни Машиаха.</text:p>
      <text:p>(Беседа 5701 на святом языке, стр. 41)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