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7, глава 10</text:h>
      <text:p>В 5654-5655 стало известно, что профессоры открыли в мозгу артерию, отвечающую за память и сосредоточенность. Брат ребе Рашаба, Рамам, рассказал об этом своему старшему брату, Рашабу, во время трапезы. Ребе Рашаб ничего не это не ответил.</text:p>
      <text:p>После биркат амаона он попросил всех немного подождать, вошёл в свою комнату и п принёс небольшую книгу с записями ребе Эмцои и показал всем 6-7 строк, говорящих об этой артерии. Ребе Эмцои пишет там, что есть артерия в мозгу, которая может двигаться вперёд/назад и она помогает памяти и сосредоточенности. Поэтому мы видим, что если человек хочет что-то вспомнить - он поднимает голову, а если хочет сосредоточиться - наклоняет. И добавил: "Ребе Эмцои знал это, потому что наверху, в верхнем человеке, это так. А значит так и в нижнем человеке."</text:p>
      <text:p>(Сипурей хасидим, Моадим, рассказ 410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