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6, глава 10</text:h>
      <text:p>Ребе Эмцои писал для каждого типа хасидов - маскилим, ойвдим - отдельные майморы и книги. За исключением Шаар аИхуд и Шаарей Ора, которые общие для всех. Шаар аИхуд - это ключ к источнику хасидизма, а Шаарей Ора - алфавит хасидизма.</text:p>
      <text:p>(Айом йом, 15 адар шейн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