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5, глава 10</text:h>
      <text:p>(Про исталкут ребе Эмцои)</text:p>
      <text:p>Такого исталкута, когда это просиходит во время произнесения Торы, не было со дня исталкута раби Шимона бар Йохая. (Бейт Раби)</text:p>
      <text:p>Если бы отрезали палец ребе Эмцои, то из него бы потёк хасидус...</text:p>
      <text:p>(Беседа ночь 10 силсева 5745, не проверенная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