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10</text:h>
      <text:p>"Если бы у меня были все сокровища мира, я бы всё это отдал, чтобы аврехим, везде где бы это ни было, говорили о хасидусе"</text:p>
      <text:p>("Маасе авот" в книге "Мигдаль оз", 7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