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10</text:h>
      <text:p>"Поверьте мне, как я знаю рынки в Лядах, так и ему (ребе Эмцои) открыты пути на небесах: весь седер ишталшелут от самых верхних ступеней, до самых нижних. Работа его очень высока и я завидую ему, так как мне такое не доступно. Весь он полон высшей любовью и страхом и вообще не воспринимает внешнее. И чтобы такая работа раскрылась в теле, требуется очень высокая душа из скрытых миров"<text:s/></text:p>
      <text:p>(Сипурим нойроим, издание Ерусалим, 53-5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