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2, глава 10</text:h>
      <text:p>В ответ на просьбу Альтер Ребе, чтобы у него родился сын: ""Чем удостоится сына? Гостями" (Теелим 119:9) - принимая гостей удостоишься, чтобы родился у тебя сын". Перед своим исталкутом он позвал Альтер Ребе и сказал, как проводить шолом зохор. После этого сказал ему:</text:p>
      <text:p>"Видение Овадьи" - служащий Б-гу видит. Сын родится у тебя и назовёшь его моим именем. И в ночь перед обрезанием - вспомни то, что я сказал тебе в эту ночь". [этот сын - ребе Эмцои]</text:p>
      <text:p>(Сефер Толдот, ребе Эмцои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