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10</text:h>
      <text:p>У того, кто более велик, и более сильное дурное начало. Сказали мудрецы: "Сатан во имя Небес работает", так как когда Сатан видит, что праведник подчиняет его, а Бг получает от этого огромное удовольствие, Сатан становится ещё сильнее, а цадик ещё более старается и снова его одолевает. И про это сказали мудрецы: "Святой, благословен Он, назвал Яакова "Эль"" - "Эль" означает силу и мощь, как "и знатных (сильных) этой земли увел". И потому назвал "Эль", так как праведник называется могучим, потому что одолевает своё дурное начало. А в будущем, сказали мудрецы: "цадикам их дурное начало покажется как огромная гора" и тогда всем станет видна их мощь, как они одолели такое дурное начало.</text:p>
      <text:p>(Циват Рибаш, 13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