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food: , глава 1</text:h>
      <text:p>"А теперь" - тшува. Как раскаяться за грех дерева познания? Пусть не ест, когда ещё хочется(Торат Шимон аШалем - р. Шимон из Ярослав?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