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6000</text:h>
      <text:p>В будущем народы придут за наградой за изучение Торы. Римляне: мы строили рынки, дороги, бани чтобы евреи учили Тору. "Глупыцы"! Почему глупцы, а не вруны? Потому что на самом деле они делали это для евреев, но только не знали об этом и думали, что для себя. Поэтоу глупцы, так как думают, что за это полагается им награда!(Авода Зара 2-3)(ГРИЗ из Бриска, Тора Ор, Брейшит)</text:p>
      <text:p>Ваикра Раба 13:3: в будущем будет сражение быка и лефиафана, которое увидят все, кто не ходил на сражения жиовтных в этом мире и потом Бг даст меч Гавриэлю и он закончит эот бой, но только с помощью Бга, сам бы не смог (Акдамут, Бава Батра 74б-75а) то, тчо останется от мяса, будут продавать в ерусалиме, так как это кдойшим калим. Из кожи сделает шатры для праведников и остаток пложит на стену Ерусалима и будет это светиться от конца мира до конца мира</text:p>
      <text:p>Отменены будут все жертвы и молитвы кроме благодарственной жертвы и благодарственной молитвы</text:p>
      <text:p>Яарот Дваш (см. грех адама, комм 2): в будущем не будет грехов из-за стремления к удовольствиям, но будет грех из-за желания поддняться выше в постижении чем тебе положено, и это как грех Адама и поэтому будут есть незрелый виноград. Но в отличии от адама это не будет влиять на потомство, так как дух нечистоты будет уничтожен и его не получится реализовта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