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200, сеиф 4260 завершение составления Вавилонского Талмуда</text:h>
      <text:p>Равина и Мар бар рав Аш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