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200, сеиф 4228 умер мар бар рав Аши</text:h>
      <text:p>Вскоре после смерти рава Аши евреи Вавилонии подверглись преследованиям: подстрекаемые жрецами-огнепоклонниками правители Персии запрещали евреям следовать законам Торы. Мудрецы, возглавлявшие еврейскую общину, были казнены, под давлением персидских властей по всей Вавилонии закрывали дома молитвы, еврейских юношей насильно обращали в веру огнепоклонников.</text:p>
      <text:p>Мар бар рав Аши (ум. 4228 /468/) — сын и ближайший ученик р. Аши; учился также у Равины.</text:p>
      <text:p>Продолжил работу по составлению Вавилонского Талмуда.</text:p>
      <text:p>В 4214 /454/ году возглавил ешиву в Суре (Седер адорот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