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100, сеиф 4185 Византийский император отменяет пост наси</text:h>
      <text:p>в результате чего Верховный еврейский суд перестал существовать. Еврейская община Тверии постепенна пришла в упадо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