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4100, сеиф 4182 умер Равина</text:h>
      <text:p>В этом поколении работа над Вавилонским Талмудом была в основном завершена. Авторитет его составителей — рава Аши и Равины — был столь велик, что вскоре этот многотомный труд, по объему в семь раз превосходящий Иерусалимский Талмуд, был принят еврейскими общинами всего мира в качестве основного свода законов.</text:p>
      <text:p>Равина (ум. 4182 /422/) — один из составителей Вавилонского Талмуда.</text:p>
      <text:p>В юности учился у Равы; изучал Тору вместе с р. Папой.</text:p>
      <text:p>В 4136 /376/ году, когда ешиву в Суре возглавил р. Аши, Равина стал его талмид-хавером (Эрувин63а), несмотря на то, что по возрасту был старше наставника. Он явился ближайшим помощником р. Аши в работе по записи и редактированию Вавилонского Талмуда, трудился над Талмудом, «превратив свои ночи в дни» (Моэд катан 25б).</text:p>
      <text:p>Его ближайшим учеником был Мар бар рав Аши, глава следующего поколения мудрецов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