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28? завершение составленя Ерусалимского Талмуда</text:h>
      <text:p>Ешива р. Йоханана стала той мастерской, в которой создавался Талмуд Йерушалми (Иерусалимский Талмуд). И хотя работа была завершена лишь спустя столетие после смерти р. Йоханана, его вклад явился определяющим, — и великие историки еврейской мысли могли с полным основанием сказать: «Раби Йоханан составил Иерусалимский Талмуд» (Рамбам, Предисловие к Мишнэ Тора; Раавад, Седер акабала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