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</text:h>
      <text:p/>
      <text:p>Абае (4038 /278/ – 4098 /338/) – руководитель ешивы в Пумбедите.</text:p>
      <text:p>Племянник Рабы (см.); как и тот, происходил из рода коэна Эли – первосвященника из Шило (Рош ашана 18а).</text:p>
      <text:p>Был сиротой от рождения и воспитывался в семье Рабы.</text:p>
      <text:p>В Талмуде рассказывается: когда еще совсем маленькими детьми Абае и его друг Рава (см.) начинали изучать Тору, Раба спросил у них: «К кому обращены наши молитвы?». Малыши ответили: «К Милосердному». Наставник спросил: «А где Милосердный пребывает?». Рава показал пальцем вверх, в сторону потолка, а Абае выбежал на улицу и показал на небо. Раба предсказал, что они оба вырастут мудрецами (Брахот 48а).</text:p>
      <text:p>Учился также у р. Йосефа бар Хии и относился к нему с великим почтением (Кидушин 33а, Недарим 41а). Позже Абае стал талмид-хавером р. Йосефа – его младшим соратником в совместном постижении Торы (Седер адорот). После смерти р. Йосефа в 4083 /323/ году Абае возглавил ешиву Пумбедиты (Гитин 60б, Раши).</text:p>
      <text:p>Ближайшим другом и постоянным оппонентом Абае на протяжении всей его жизни был Рава – их острые аналитические дискуссии, отмеченные самыми неожиданными поворотами мысли, в значительной степени определили облик Вавилонского Талмуда.</text:p>
      <text:p>Вавилонский Талмуд рождался в острой полемике Абае и Равы – за строительными лесами их дискуссий и споров все яснее выявлялись очертания грандиозного сооружения, вскоре ставшего на века общим домом еврейского народа в изгнании.</text:p>
      <text:p>Раби Йоханан и Реш Лакиш, главы этого поколения мудрецов, заложили основы Иерусалимского Талмуда. И хотя этот Талмуд был создан в знаменитых ешивах Тверии, Ципори и Лода, он получил имя разрушенного города, лишь раз в году, 9 ава, доступного для евреев — в этот день римские власти позволяли им приходить к уцелевшей стене Храма и оплакивать свою святыню.</text:p>
      <text:p>И именно в этом поколении центр тяжести еврейского мира стал неумолимо смещаться в сторону Вавилонии: ешивы Неардеи, Суры и Пумбедиты привлекали тысячи и десятки тысяч знатоков Торы, перетягивая чашу весов.</text:p>
      <text:p>На Земле Израиля</text:p>
      <text:p>Раби Йоханан (ум. в 4039 /279/ г.) — глава мудрецов Земли Израиля, заложивший основы Иерусалимского Талмуда.</text:p>
      <text:p>По свидетельству Талмуда, будущее величие р. Йоханана было предсказано еще до его появления на свет. Однажды в пост Йом кипура его мать попросила есть — ей казалось, что ребенок в ее чреве требует еды. За алахическим решением обратились к р. Йеуде Анаси (см.), а он посоветовал, чтобы матери шепнули на ухо: «Сегодня Йом кипур!». Шепнули — и «ребенок в ее чреве перестал требовать пищи» (Йома 82б). И тогда р. Йеуда Анаси предсказал, что у этой женщины родится праведник и мудрец.</text:p>
      <text:p>Р. Йоханан был сиротой от рождения — его мать умерла при родах, а отец — за несколько месяцев до его появления на свет (Кидушин 31б).</text:p>
      <text:p>В юности он учился в ешиве у р. Йеуды Анаси (Хулин 54а,137б), а затем изучал Тору у р. Ханины бар Хамы и его друга р. Йеошуа бен Леви (Седер адорот). Однако основным его наставником стал р. Ошая <text:s/>— в его ешиве, расположенной в г. Кейсарии, р. Йоханан занимался 13 лет (ИТ Эрувин 5:1).</text:p>
      <text:p>Когда период ученичества был завершен, он основал собственную ешиву в г. Тверии. Ближайшим его учеником, а затем талмид-хавером и неизменным оппонентом стал р. Шимон бен Лакиш — в большинстве трактатов Талмуда приведены алахические дискуссии между ними.</text:p>
      <text:p>Р. Йоханан пользовался высочайшим авторитетом как законоучитель: даже в случаях, когда возникали разногласия во мнениях между ним и мудрецами старшего поколения — Равом <text:s/>и Шмуэлем, алаха устанавливалась, как правило, в соответствии с его точкой зрения (Бейца 4а; Бава кама 104б, Тосафот).</text:p>
      <text:p>Раби Йоханан отличался большой физической силой и исключительной красотой, подобной красоте Йосефа, сына праотца Яакова (Седер адорот). По свидетельству Талмуда, даже этой красотой, дарованной ему Б-гом, р. Йоханан старался приносить пользу людям: «вечерами он садился у ворот миквы, чтобы женщины, выходящие из нее, видели его лицо и рожали красивых детей» (Бава меция 84а).</text:p>
      <text:p>В Талмуде также рассказывается: р. Йоханан был подвергнут тяжелейшему испытанию — в течение нескольких лет он похоронил всех своих десятерых сыновей. Но и это горе он использовал, чтобы помогать людям: с тех пор он навещал скорбящих и утешал их — и каждому из скорбящих его ноша казалась более легкой по сравнению с непереносимой ношей р. Йоханана (Брахот 5б; Бава батра 116а, Рашбам).</text:p>
      <text:p>Он прожил очень долгую жизнь. На протяжении 80 лет возглавляя ешиву в Тверии, р. Йоханан подготовил десятки выдающихся учеников, среди которых особенно выделялись р. Ами, р. Аси и р. Шмуэль бар Нахмани — лидеры следующего поколения мудрецов (Седер адорот).</text:p>
      <text:p>Ешива р. Йоханана стала той мастерской, в которой создавался Талмуд Йерушалми (Иерусалимский Талмуд). И хотя работа была завершена лишь спустя столетие после смерти р. Йоханана, его вклад явился определяющим, — и великие историки еврейской мысли могли с полным основанием сказать: «Раби Йоханан составил Иерусалимский Талмуд» (Рамбам, Предисловие к Мишнэ Тора; Раавад, Седер акабала).</text:p>
      <text:p>Раби Шимон бен Лакиш (Реш (или Рейш) Лакиш; ум. ок. 4039 /279/ г.) — ученик и ближайший коллега р. Йоханана.</text:p>
      <text:p>По свидетельству кабалистов, он был воплощением души Ишмаэля, сына праотца Авраама (Седер адорот).</text:p>
      <text:p>В юности он изучал Тору, но затем, связавшись с шайкой разбойников, «сбросил с себя ярмо закона» (Бава меция 84а, Тосафот). Реш Лакиш стал предводителем банды, и только вмешательство р. Йоханана «вернуло его под сень Шехины». Он начал занятия в ешиве р. Йоханана, и р. Йоханан отдал свою красавицу-сестру ему в жены (Бава меция 84а, Раши).</text:p>
      <text:p>Реш Лакиш приступил к изучению Торы с великим рвением. Рассказывается, что «он повторял изученный материал как минимум 40 раз — по числу дней, проведенных Моше на горе Синай, — и лишь затем приходил на новый урок р. Йоханана» (Таанит 8а). На его уроках Реш Лакиш выжидал, пока наставник полностью выскажется, а затем обрушивал на него свои возражения (Раши на Швуот 40а). Сам р. Йоханан вспоминал: «На каждое мое слово он задавал по 24 труднейших вопроса и мне приходилось изыскивать 24 объяснения, — благодаря этому понимание каждой проблемы обогащалось» (Бава меция 84а).</text:p>
      <text:p>Вскоре Реш Лакиш стал талмид-хавером р. Йоханана и ближайшим помощником в руководстве ешивой: «каждый день он повторял с другими учениками уроки р. Йоханана и разъяснял их» (Бава кама 117а, Раши).</text:p>
      <text:p>Вместе с р. Йохананом Реш Лакиш разрабатывал основы Иерусалимского Талмуда; большинство разделов Вавилонского Талмуда также содержит множество законодательных дискуссий между ними.</text:p>
      <text:p>Этические высказывания Реш Лакиша, приведенные в Талмуде, неразрывно связаны с его не совсем обычной судьбой. Он говорил: «Человек не согрешит, пока не залетит в него ветер глупости» (Сота 3а). Он также учил: «Сначала исправь себя, а потом берись исправлять других» (Бава меция 107б).</text:p>
      <text:p>Реш Лакиш умер незадолго до р. Йоханана. В Талмуде рассказывается, что р. Йоханан, не в силах утешиться, «рыдал и призывал ушедшего друга: “Где ты, Бен Лакиш?! Где ты, Бен Лакиш?!” — до тех пор, пока не лишился рассудка, а вскоре и его душа обрела последний покой» (там же 84а).</text:p>
      <text:p>Рав Аба бар Йосеф (в Талмуде назван Рава; 4039—4112 /279—352/ гг.) — основатель ешивы в Махозе; один из величайших мудрецов народа Израиля всех поколений.</text:p>
      <text:p>Родился в день, когда умер р. Йеуда бар Йехезкель (см.), руководитель ешивы Пумбедиты (Кидушин 72б).</text:p>
      <text:p>В раннем детстве вместе со своим другом Абае (см.) изучал Тору в доме Рабы (Брахот 48а). Учился также у двух великих «старцев из Суры» — р. Уны (см.) и р. Хисды (см.), оказавших на него значительное влияние (Седер адорот).</text:p>
      <text:p>В Талмуде рассказывается, что «Рава просил у Небес два дара и получил их: он молился, чтобы ему была дарована мудрость, подобная мудрости р. Уны, и благосостояние, подобное благосостоянию р. Хисды» (Моэд катан 28а). Впоследствии он женился на дочери р. Хисды (Йевамот 34б; Седер адорот).</text:p>
      <text:p>В более зрелом возрасте наставниками Равы были знаменитые мудрецы старшего поколения — р. Нахман бар Яаков (см.) из Неардеи (Тосафот, Бава батра 46б) и р. Йосеф бар Хия (см.) из Пумбедиты. В годы совместного изучения Торы под руководством р. Йосефа еще более окрепла дружба Равы с Абае: в совместных обсуждениях неразлучные оппоненты выработали уникальный стиль острого, всестороннего анализа проблем. Многочисленные дискуссии между ними, исполненные интеллектуального блеска и глубины, составили основу целого ряда разделов Вавилонского Талмуда, — и при расхождении в понимании закона окончательное решение, как правило, устанавливалось в соответствии с точкой зрения Равы.</text:p>
      <text:p>В 4083 /323/ году со смертью р. Йосефа Абае заменил его во главе ешивы, а Рава, возвратившись в свой родной город Махозу, основал собственную ешиву. В 4098 /338/ году скончался Абае, и его ученики перебрались из Пумбедиты к Раве, — с той поры ешива в Махозе стала самой авторитетной в еврейском мире (Раавад, Седер акабала; Седер адорот).</text:p>
      <text:p>Рава всячески подчеркивал значимость изучения Торы. Он говорил: «Тот, кто занят изучением Торы, не нуждается ни в жертве всесожжения, ни в хлебном даре, ни в грехоочистительной, ни в повинной жертвах» — поскольку «само изучение Торы искупает наши грехи» (Менахот 110а, Раши). Вместе с тем он отмечал, что исследование Торы не является самоцелью: но «цель мудрости — раскаяние и добрые дела» (Брахот 17а).</text:p>
      <text:p>Он учил, что страдания обусловлены поступками человека. В трактате Брахот (5а) приведено его знаменитое изречение: «Если человек видит, что на него обрушиваются страдания, пусть проверит свои поступки… Проверил и не нашел за собой греха — значит, страдания вызваны тем, что он недостаточно изучает Тору (и страдания призваны привести его к занятиям Торой — Раши). Но если он проверил и убедился, что не пренебрегал Торой, — пусть знает, что эти страдания вызваны любовью (Творца к нему), как сказано: “Ибо кого Б-г любит, того наставляет” (Мишлей 3:12)».</text:p>
      <text:p>Рава был величайшим знатоком тайной мудрости. В Талмуде рассказывается, что, изучая кабалистическую «Книгу Творения» (Сефер Йецира), «Рава сотворил человека» и привел его к мудрецам (Санхедрин 65б). Рава утверждал: «Если бы мы были праведниками (чистыми от любых грехов — Раши), то творили бы миры, как сказано: “Ибо только грехи отделяют вас от вашего Б-га (Йешая 59:2)” (Санхедрин там же).</text:p>
      <text:p>В Талмуде рассказывается: в суде Равы одного подсудимого приговорили к наказанию плетьми за то, что он, вопреки еврейскому закону, находился в связи с нееврейкой. Во время бичевания осужденный умер. Получив донос о случившемся, персидский царь Шабур решил наказать Раву за “убийство”, но мать царя предостерегла: “Не связывайся с евреями, ибо все, что они просят у своего Б-га, Тот дает им”. “Что же Он им дает?”. “Например, они просят — и идет дождь”. “Это потому, что они просят в сезон дождей, когда дождь и так вот-вот должен хлынуть. Пусть они попросят сейчас, в разгар лета, когда дождей не бывает”. Тогда Рава обратился с мольбой к Всевышнему, — и в середине месяца тамуза “хлынул ливень, переполнивший хранилища воды и заливший улицы Махозы до Тигра” (Таанит 24б).</text:p>
      <text:p>Ближайшим учеником Равы был р. Папа — глава следующего поколения мудрецов.</text:p>
      <text:p>Рав Аба бар Нахмани (в Талмуде назван просто Раба, сокращение от «рав Аба»; 4042—4082 /282—322/ гг.) — руководитель ешивы в Пумбедите, один из величайших «архитекторов» Вавилонского Талмуда. Происходил из рода коэнов, восходящего к первосвященнику Эли из Шило.Учился в Суре у р.Уны (см.) и в Пумбедите у р. Йеуды бар Йехезкеля (см.); после смерти р. Йеуды, последовавшей в 4060 /300/ году, Раба в возрасте 18 лет возглавил ешиву в Пумбедите (Седер адорот).</text:p>
      <text:p>Ближайшим его другом и помощником в руководстве ешивой был р. Йосеф бар Хия (см.); они очень дополняли друг друга: р. Йосефа отличала колоссальная эрудиция, а Рабу — острота и точность анализа (Брахот 64а, Раши). Многочисленные алахические дискуссии между ними, собранные в Вавилонском Талмуде, в значительной степени определили облик этого грандиозного свода Устной традиции, — и в большинстве случаев, кроме трех исключений, законодательное решение принималось в соответствии с точкой зрения более молодого Рабы (Тосафот, Бава батра 114б; Седер адорот). Талмуд называет Рабу «колебателем гор» (Орайот 14а) — настолько острым и неожиданным был его подход к решению любой проблемы.</text:p>
      <text:p>Ближайшими учениками Рабы были его племянник Абае (см.) и его друг Рава (см.) — лидеры четвертого поколения мудрецов Вавилонии.Под руководством Рабы ешива в Пумбедите стала самым авторитетным центром изучения Торы: в ней одновременно занимались несколько сотен учеников (Ктубот 106а, Раши), а на ежегодные открытые конференции — ярхей кала — собиралось до 12 тысяч слушателей (Бава меция 86а).</text:p>
      <text:p>Персидский царь Шабур II, запретив евреям устраивать такие многолюдные съезды, повелел схватить их главного вдохновителя. Рабе удалось бежать, но, скрываясь от преследования, он умер — в возрасте 40 лет (там же; Моэд катан 28а).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