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Хронология. Причины и следствия: , глава 4000, сеиф 4073 Персы издали указ об истреблении евреев, а год спустя Константин отменил идолопоклонство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