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42-4082 рав Аба бар Нахмани (Раба)</text:h>
      <text:p>Рав Аба бар Нахмани (в Талмуде назван просто Раба, сокращение от «рав Аба»; 4042—4082 /282—322/ гг.) — руководитель ешивы в Пумбедите, один из величайших «архитекторов» Вавилонского Талмуда. Происходил из рода коэнов, восходящего к первосвященнику Эли из Шило.Учился в Суре у р.Уны (см.) и в Пумбедите у р. Йеуды бар Йехезкеля (см.); после смерти р. Йеуды, последовавшей в 4060 /300/ году, Раба в возрасте 18 лет возглавил ешиву в Пумбедите (Седер адорот).</text:p>
      <text:p>Ближайшим его другом и помощником в руководстве ешивой был р. Йосеф бар Хия (см.); они очень дополняли друг друга: р. Йосефа отличала колоссальная эрудиция, а Рабу — острота и точность анализа (Брахот 64а, Раши). Многочисленные алахические дискуссии между ними, собранные в Вавилонском Талмуде, в значительной степени определили облик этого грандиозного свода Устной традиции, — и в большинстве случаев, кроме трех исключений, законодательное решение принималось в соответствии с точкой зрения более молодого Рабы (Тосафот, Бава батра 114б; Седер адорот). Талмуд называет Рабу «колебателем гор» (Орайот 14а) — настолько острым и неожиданным был его подход к решению любой проблемы.</text:p>
      <text:p>Ближайшими учениками Рабы были его племянник Абае (см.) и его друг Рава (см.) — лидеры четвертого поколения мудрецов Вавилонии.Под руководством Рабы ешива в Пумбедите стала самым авторитетным центром изучения Торы: в ней одновременно занимались несколько сотен учеников (Ктубот 106а, Раши), а на ежегодные открытые конференции — ярхей кала — собиралось до 12 тысяч слушателей (Бава меция 86а).</text:p>
      <text:p>Персидский царь Шабур II, запретив евреям устраивать такие многолюдные съезды, повелел схватить их главного вдохновителя. Рабе удалось бежать, но, скрываясь от преследования, он умер — в возрасте 40 лет (там же; Моэд катан 28а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