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000, сеиф 4039-4112 рав Аба бар Йосеф — Рава</text:h>
      <text:p>Рав Аба бар Йосеф (в Талмуде назван Рава; 4039—4112 /279—352/ гг.) — основатель ешивы в Махозе; один из величайших мудрецов народа Израиля всех поколений.</text:p>
      <text:p>Родился в день, когда умер р. Йеуда бар Йехезкель (см.), руководитель ешивы Пумбедиты (Кидушин 72б).</text:p>
      <text:p>В раннем детстве вместе со своим другом Абае (см.) изучал Тору в доме Рабы (Брахот 48а). Учился также у двух великих «старцев из Суры» — р. Уны (см.) и р. Хисды (см.), оказавших на него значительное влияние (Седер адорот).</text:p>
      <text:p>В Талмуде рассказывается, что «Рава просил у Небес два дара и получил их: он молился, чтобы ему была дарована мудрость, подобная мудрости р. Уны, и благосостояние, подобное благосостоянию р. Хисды» (Моэд катан 28а). Впоследствии он женился на дочери р. Хисды (Йевамот 34б; Седер адорот).</text:p>
      <text:p>В более зрелом возрасте наставниками Равы были знаменитые мудрецы старшего поколения — р. Нахман бар Яаков (см.) из Неардеи (Тосафот, Бава батра 46б) и р. Йосеф бар Хия (см.) из Пумбедиты. В годы совместного изучения Торы под руководством р. Йосефа еще более окрепла дружба Равы с Абае: в совместных обсуждениях неразлучные оппоненты выработали уникальный стиль острого, всестороннего анализа проблем. Многочисленные дискуссии между ними, исполненные интеллектуального блеска и глубины, составили основу целого ряда разделов Вавилонского Талмуда, — и при расхождении в понимании закона окончательное решение, как правило, устанавливалось в соответствии с точкой зрения Равы.</text:p>
      <text:p>В 4083 /323/ году со смертью р. Йосефа Абае заменил его во главе ешивы, а Рава, возвратившись в свой родной город Махозу, основал собственную ешиву. В 4098 /338/ году скончался Абае, и его ученики перебрались из Пумбедиты к Раве, — с той поры ешива в Махозе стала самой авторитетной в еврейском мире (Раавад, Седер акабала; Седер адорот).</text:p>
      <text:p>Рава всячески подчеркивал значимость изучения Торы. Он говорил: «Тот, кто занят изучением Торы, не нуждается ни в жертве всесожжения, ни в хлебном даре, ни в грехоочистительной, ни в повинной жертвах» — поскольку «само изучение Торы искупает наши грехи» (Менахот 110а, Раши). Вместе с тем он отмечал, что исследование Торы не является самоцелью: но «цель мудрости — раскаяние и добрые дела» (Брахот 17а).</text:p>
      <text:p>Он учил, что страдания обусловлены поступками человека. В трактате Брахот (5а) приведено его знаменитое изречение: «Если человек видит, что на него обрушиваются страдания, пусть проверит свои поступки… Проверил и не нашел за собой греха — значит, страдания вызваны тем, что он недостаточно изучает Тору (и страдания призваны привести его к занятиям Торой — Раши). Но если он проверил и убедился, что не пренебрегал Торой, — пусть знает, что эти страдания вызваны любовью (Творца к нему), как сказано: “Ибо кого Б-г любит, того наставляет” (Мишлей 3:12)».</text:p>
      <text:p>Рава был величайшим знатоком тайной мудрости. В Талмуде рассказывается, что, изучая кабалистическую «Книгу Творения» (Сефер Йецира), «Рава сотворил человека» и привел его к мудрецам (Санхедрин 65б). Рава утверждал: «Если бы мы были праведниками (чистыми от любых грехов — Раши), то творили бы миры, как сказано: “Ибо только грехи отделяют вас от вашего Б-га (Йешая 59:2)” (Санхедрин там же).</text:p>
      <text:p>В Талмуде рассказывается: в суде Равы одного подсудимого приговорили к наказанию плетьми за то, что он, вопреки еврейскому закону, находился в связи с нееврейкой. Во время бичевания осужденный умер. Получив донос о случившемся, персидский царь Шабур решил наказать Раву за “убийство”, но мать царя предостерегла: “Не связывайся с евреями, ибо все, что они просят у своего Б-га, Тот дает им”. “Что же Он им дает?”. “Например, они просят — и идет дождь”. “Это потому, что они просят в сезон дождей, когда дождь и так вот-вот должен хлынуть. Пусть они попросят сейчас, в разгар лета, когда дождей не бывает”. Тогда Рава обратился с мольбой к Всевышнему, — и в середине месяца тамуза “хлынул ливень, переполнивший хранилища воды и заливший улицы Махозы до Тигра” (Таанит 24б).</text:p>
      <text:p>Ближайшим учеником Равы был р. Папа — глава следующего поколения мудрецов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