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39 умер раби Йоханан и Рейш Лакиш</text:h>
      <text:p>Раби Йоханан и Реш Лакиш, главы этого поколения мудрецов, заложили основы Иерусалимского Талмуда. И хотя этот Талмуд был создан в знаменитых ешивах Тверии, Ципори и Лода, он получил имя разрушенного города, лишь раз в году, 9 ава, доступного для евреев — в этот день римские власти позволяли им приходить к уцелевшей стене Храма и оплакивать свою святыню.</text:p>
      <text:p>И именно в этом поколении центр тяжести еврейского мира стал неумолимо смещаться в сторону Вавилонии: ешивы Неардеи, Суры и Пумбедиты привлекали тысячи и десятки тысяч знатоков Торы, перетягивая чашу весов.</text:p>
      <text:p>На Земле Израиля</text:p>
      <text:p>Раби Йоханан (ум. в 4039 /279/ г.) — глава мудрецов Земли Израиля, заложивший основы Иерусалимского Талмуда.</text:p>
      <text:p>По свидетельству Талмуда, будущее величие р. Йоханана было предсказано еще до его появления на свет. Однажды в пост Йом кипура его мать попросила есть — ей казалось, что ребенок в ее чреве требует еды. За алахическим решением обратились к р. Йеуде Анаси (см.), а он посоветовал, чтобы матери шепнули на ухо: «Сегодня Йом кипур!». Шепнули — и «ребенок в ее чреве перестал требовать пищи» (Йома 82б). И тогда р. Йеуда Анаси предсказал, что у этой женщины родится праведник и мудрец.</text:p>
      <text:p>Р. Йоханан был сиротой от рождения — его мать умерла при родах, а отец — за несколько месяцев до его появления на свет (Кидушин 31б).</text:p>
      <text:p>В юности он учился в ешиве у р. Йеуды Анаси (Хулин 54а,137б), а затем изучал Тору у р. Ханины бар Хамы и его друга р. Йеошуа бен Леви (Седер адорот). Однако основным его наставником стал р. Ошая <text:s/>— в его ешиве, расположенной в г. Кейсарии, р. Йоханан занимался 13 лет (ИТ Эрувин 5:1).</text:p>
      <text:p>Когда период ученичества был завершен, он основал собственную ешиву в г. Тверии. Ближайшим его учеником, а затем талмид-хавером и неизменным оппонентом стал р. Шимон бен Лакиш — в большинстве трактатов Талмуда приведены алахические дискуссии между ними.</text:p>
      <text:p>Р. Йоханан пользовался высочайшим авторитетом как законоучитель: даже в случаях, когда возникали разногласия во мнениях между ним и мудрецами старшего поколения — Равом <text:s/>и Шмуэлем, алаха устанавливалась, как правило, в соответствии с его точкой зрения (Бейца 4а; Бава кама 104б, Тосафот).</text:p>
      <text:p>Раби Йоханан отличался большой физической силой и исключительной красотой, подобной красоте Йосефа, сына праотца Яакова (Седер адорот). По свидетельству Талмуда, даже этой красотой, дарованной ему Б-гом, р. Йоханан старался приносить пользу людям: «вечерами он садился у ворот миквы, чтобы женщины, выходящие из нее, видели его лицо и рожали красивых детей» (Бава меция 84а).</text:p>
      <text:p>В Талмуде также рассказывается: р. Йоханан был подвергнут тяжелейшему испытанию — в течение нескольких лет он похоронил всех своих десятерых сыновей. Но и это горе он использовал, чтобы помогать людям: с тех пор он навещал скорбящих и утешал их — и каждому из скорбящих его ноша казалась более легкой по сравнению с непереносимой ношей р. Йоханана (Брахот 5б; Бава батра 116а, Рашбам).</text:p>
      <text:p>Он прожил очень долгую жизнь. На протяжении 80 лет возглавляя ешиву в Тверии, р. Йоханан подготовил десятки выдающихся учеников, среди которых особенно выделялись р. Ами, р. Аси и р. Шмуэль бар Нахмани — лидеры следующего поколения мудрецов (Седер адорот).</text:p>
      <text:p>Ешива р. Йоханана стала той мастерской, в которой создавался Талмуд Йерушалми (Иерусалимский Талмуд). И хотя работа была завершена лишь спустя столетие после смерти р. Йоханана, его вклад явился определяющим, — и великие историки еврейской мысли могли с полным основанием сказать: «Раби Йоханан составил Иерусалимский Талмуд» (Рамбам, Предисловие к Мишнэ Тора; Раавад, Седер акабала).</text:p>
      <text:p>Раби Шимон бен Лакиш (Реш (или Рейш) Лакиш; ум. ок. 4039 /279/ г.) — ученик и ближайший коллега р. Йоханана.</text:p>
      <text:p>По свидетельству кабалистов, он был воплощением души Ишмаэля, сына праотца Авраама (Седер адорот).</text:p>
      <text:p>В юности он изучал Тору, но затем, связавшись с шайкой разбойников, «сбросил с себя ярмо закона» (Бава меция 84а, Тосафот). Реш Лакиш стал предводителем банды, и только вмешательство р. Йоханана «вернуло его под сень Шехины». Он начал занятия в ешиве р. Йоханана, и р. Йоханан отдал свою красавицу-сестру ему в жены (Бава меция 84а, Раши).</text:p>
      <text:p>Реш Лакиш приступил к изучению Торы с великим рвением. Рассказывается, что «он повторял изученный материал как минимум 40 раз — по числу дней, проведенных Моше на горе Синай, — и лишь затем приходил на новый урок р. Йоханана» (Таанит 8а). На его уроках Реш Лакиш выжидал, пока наставник полностью выскажется, а затем обрушивал на него свои возражения (Раши на Швуот 40а). Сам р. Йоханан вспоминал: «На каждое мое слово он задавал по 24 труднейших вопроса и мне приходилось изыскивать 24 объяснения, — благодаря этому понимание каждой проблемы обогащалось» (Бава меция 84а).</text:p>
      <text:p>Вскоре Реш Лакиш стал талмид-хавером р. Йоханана и ближайшим помощником в руководстве ешивой: «каждый день он повторял с другими учениками уроки р. Йоханана и разъяснял их» (Бава кама 117а, Раши).</text:p>
      <text:p>Вместе с р. Йохананом Реш Лакиш разрабатывал основы Иерусалимского Талмуда; большинство разделов Вавилонского Талмуда также содержит множество законодательных дискуссий между ними.</text:p>
      <text:p>Этические высказывания Реш Лакиша, приведенные в Талмуде, неразрывно связаны с его не совсем обычной судьбой. Он говорил: «Человек не согрешит, пока не залетит в него ветер глупости» (Сота 3а). Он также учил: «Сначала исправь себя, а потом берись исправлять других» (Бава меция 107б).</text:p>
      <text:p>Реш Лакиш умер незадолго до р. Йоханана. В Талмуде рассказывается, что р. Йоханан, не в силах утешиться, «рыдал и призывал ушедшего друга: “Где ты, Бен Лакиш?! Где ты, Бен Лакиш?!” — до тех пор, пока не лишился рассудка, а вскоре и его душа обрела последний покой» (там же 84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