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000, сеиф 4038-4098 Абайе</text:h>
      <text:p>Абае (4038 /278/ – 4098 /338/) – руководитель ешивы в Пумбедите.</text:p>
      <text:p>Племянник Рабы (см.); как и тот, происходил из рода коэна Эли – первосвященника из Шило (Рош ашана 18а).</text:p>
      <text:p>Был сиротой от рождения и воспитывался в семье Рабы.</text:p>
      <text:p>В Талмуде рассказывается: когда еще совсем маленькими детьми Абае и его друг Рава (см.) начинали изучать Тору, Раба спросил у них: «К кому обращены наши молитвы?». Малыши ответили: «К Милосердному». Наставник спросил: «А где Милосердный пребывает?». Рава показал пальцем вверх, в сторону потолка, а Абае выбежал на улицу и показал на небо. Раба предсказал, что они оба вырастут мудрецами (Брахот 48а).</text:p>
      <text:p>Учился также у р. Йосефа бар Хии и относился к нему с великим почтением (Кидушин 33а, Недарим 41а). Позже Абае стал талмид-хавером р. Йосефа – его младшим соратником в совместном постижении Торы (Седер адорот). После смерти р. Йосефа в 4083 /323/ году Абае возглавил ешиву Пумбедиты (Гитин 60б, Раши).</text:p>
      <text:p>Ближайшим другом и постоянным оппонентом Абае на протяжении всей его жизни был Рава – их острые аналитические дискуссии, отмеченные самыми неожиданными поворотами мысли, в значительной степени определили облик Вавилонского Талмуда.</text:p>
      <text:p>Вавилонский Талмуд рождался в острой полемике Абае и Равы – за строительными лесами их дискуссий и споров все яснее выявлялись очертания грандиозного сооружения, вскоре ставшего на века общим домом еврейского народа в изгнани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