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3</text:h>
      <text:h text:outline-level="1"><text:s/>. Седер аДорот: симан 3900, симан катан Антонин Пий</text:h>
      <text:p>Пий - благочестивый. Его женой была Анния Галерия Фаустина (Фаустина Старшая), племянница жены Адриана (умерла 3903 году). Мудрый и мирный человек, который воевал только по большой необходимости. Он говорил: "Лучше пусть будет жив один из моего народа, чем умрёт тысача ненавистников". Увеличил империю без стражений*, так как из-за его скромности и благочестия к нему прислушивались цари. Был другом раби Иуды аНоси. Царём стал в 47 лет.</text:p>
      <text:p>Однако,согласно Тосафот Авода Зара (10б), что Раби родился в момент гонений, когда запрещено было делать обрезания, и тем не менее ему сделали обрезание (см. Ерушалми: поэтому его назвали Рабейну аКодеш, так как посвятил его отец Небесам и обрезал. И так же в Левинат аСапир и Сефер Яхусин (Раби)). И было сообщено императору, что его обрезали, и он послал привести его. А жена императора была подругой матреи Раби, и они поменяли детей: дали Антонинуса матери Раби, а жена императора взяла себе Раби. И жена имератора кормила Раби, а мать Раби - Антонинуса. И когда привели его (Антонинуса) к императору, он увидел, что тот не обрезан и потому отпустил их с миром, см. там. Получается, Раби и Антонинус были ровестниками, а Раби родился в день смерти раби Акивы (3880). Значит, и Антонинус родился тогда же. А тогда если Антонинус стал императором в 3900 год, ему было лишь 20 лет! Почему же тут написано 47? А если исходить из того, что раби Акива был убит в 3901 году, то очевидно, что он не мог ещё родиться!</text:p>
      <text:p><text:span text:style-name="odfdo_auto_1">Нужно будет добавить вставки из<text:s/></text:span></text:p>
      <text:p>Умер в 70 лет (Вики - 74), после 23 лет правления и оплакивали его все цари, близкие и далёкие</text:p>
      <text:h text:outline-level="1"><text:s/>. Хронология. Причины и следствия: , глава 9999, сеиф 1961330c-6d21-4ae4-a6aa-c2cd74573c33</text:h>
      <text:h text:outline-level="1"><text:s/>. Хронология. Причины и следствия: , глава 3800, сеиф 3160f392-b7a5-4490-9f1c-72cb2bf24df2</text:h>
      <text:h text:outline-level="1"><text:s/>. Хронология. Причины и следствия: , глава 3900</text:h>
      <text:p/>
      <text:p/>
      <text:p/>
      <text:p/>
      <text:p/>
      <text:p/>
      <text:p><text:a xlink:href="https://ya.ru">р. Элиэзера и р. Иошуа о печи Ахная</text:a></text:p>
      <text:p><text:span text:style-name="odfdo_auto_1">Сандрин 113а</text:span></text:p>
      <text:p><text:a xlink:href="https://ya.ru">раби Халафты</text:a></text:p>
      <text:p>Жил в Ципори в Галилее, ученик раби Акивы и товарищ раби Иуды бар Илая и раби Шимона бар Йохаяа, учитель раби Иуды аНоси. Получил смиху от раби Иуды бен Баба когда это было запрещено римлянами. Предпологаемый автор Седер Олам. Застал рабана Гамлиэля аЗокена. Семья — из потомков Йонадава бен Рехава</text:p>
      <text:p/>
      <text:p>Рав — полное имя раби Аба бар Ибо (в другом прочтении бар Аву), (3935-4007 /175-247/ гг.) — глава евреев Вавилонии; основатель ешивы в Суре, ставшей новым центром изучения Торы.</text:p>
      <text:p>Современники называли его почетным титулом «Рав», поскольку он был Равом (наставником) всех евреев изгнания (слово «рав» — арамейский аналог еврейского слова «раби»).</text:p>
      <text:p>Рав происходил из рода Шимы, брата царя Давида; его отец, раби Ибо, был родным братом р. Хии.</text:p>
      <text:p>Родился в Вавилонии, изучал Тору у р. Хии, а затем вместе с ним переехал в Землю Израиля. Впоследствии р. Хия ввел своего ученика в ешиву р. Йеуды Анаси, главы Санхедрина (Седер адорот).</text:p>
      <text:p>Раби Йоханан, великий составитель Иерусалимского Талмуда, вспоминал, что, когда он вместе с Равом учился в ешиве р. Йеуды Анаси, Рав «во всем превосходил остальных» — и в познании Торы, и в благочестии (Хулин 54а; Раши). По свидетельству р. Йоханана, алахические дискуссии между р. Йеудой Анаси и сидевшим прямо перед ним Равом проходили на таком высоком уровне, что многие ученики, и среди них сам р. Йоханан, не могли даже проследить за ходом их рассуждений — «казалось, что огненные метеоры пролетают от Рава к Раби и от Раби к Раву» (там же 137б).</text:p>
      <text:p>Рав принимал участие в заседаниях Санхедрина, возглавляемого р. Йеудой Анаси, и его мнение учитывалось при подсчете голосов (Гитин 59а).</text:p>
      <text:p>Как и его учитель р. Хия, Рав стал связующим звеном между двумя эпохами — он на равных дискутировал со своими старшими современниками, мудрецами Мишны, в то время, как другие ученые его поколения уже не позволяли себе оспаривать мнения Мишны, но только всесторонне обсуждали их и старались верно истолковать (Эрувин 50б, Хулин 122б и др.).</text:p>
      <text:p>В 3979 (219) г., еще при жизни р. Йеуды Анаси, Рав возвратился в Вавилонию; с его приходом началась новая эпоха в жизни общин изгнания. Организованная им по образцу знаменитых ешив Израиля ешива в г. Суре привлекала тысячи учеников со всей Вавилонии (Ктубот 106а; Седер адорот). Ближайшими учениками Рава стали рав Уна, рав Йеуда, р. Нахман и другие лидеры следующего поколения мудрецов Вавилонии.</text:p>
      <text:p>На протяжении восьми веков ешива, основанная Равом на берегу Сурского озера, оставалась одним из важнейших духовных центров всего еврейского мира (Седер адорот).</text:p>
      <text:p>Когда в 4007 (247) году Рав ушел из жизни, евреи Вавилонии соблюдали законы траура по нему в течение 12 месяцев (Шабат 110а).</text:p>
      <text:p/>
      <text:p>Кабалисты указывают, что новым воплощением души Рава через много поколений стал великий комментатор Торы Раши (Седер адорот).</text:p>
      <text:p>Шмуэль бар Аба (в Талмуде назван просто «Шмуэль»; 3940-4013/180-253/ гг.) — глава ешивы в Неардее; друг и неизменный оппонент Рава, а после его смерти — общепризнанный лидер мудрецов Вавилонии.</text:p>
      <text:p>Родился в крупнейшем еврейском городе Вавилонии — Неардее, расположенном на берегу Евфрата. Происходил из рода коэнов — служителей Храма (Мегила 22а).</text:p>
      <text:p>Изучал Тору с отцом — знаменитым ученым, который был впоследствии увековечен в Талмуде под именем Авуа дэШмуэль (отец Шмуэля), выражающем уважение к его великому сыну.</text:p>
      <text:p>Уже в юности проявились уникальные способности Шмуэля, и отец изучал с ним Мишну, как со взрослым ученым, ставя перед ним сложнейшие проблемы, разрешение которых требовало изощренного эвристического анализа (ИТ Шабат 6:6; Зевахим 26а).</text:p>
      <text:p>Затем Шмуэль переехал в Землю Израиля, чтобы учиться у самого составителя Мишны р. Йеуды Анаси (Рамбам, Предисловие к Мишнэ Тора). И хотя р. Йеуда уже готов был предоставить ему смиху, обстоятельства сложились так, что Шмуэлю пришлось возвратиться в Неардею без смихи и связанного с ней титула раби (Бава меция 85б). Тем не менее, авторитет Шмуэля и его познания в Торе были столь велики, что отсутствие смихи не послужило препятствием: община Вавилонии приняла его в качестве даяна (судьи). Талмуд называет Шмуэля «судьей евреев изгнания» (Санхедрин 17б).</text:p>
      <text:p>Шмуэль прославился также искусством врачевателя. Еще в Земле Израиля он излечил от тяжелой глазной болезни самого р. Йеуду Анаси (Седер адорот), а когда в 3979 (219) году в Вавилонию возвратился Рав (см.), Шмуэль поселил его в своем доме и сумел исцелить от опасной болезни внутренних органов (Шабат 108а).</text:p>
      <text:p>С той поры Рав и Шмуэль стали близкими друзьями и сотрудниками в изучении законов Торы. Алахические дискуссии между ними легли в основу целого ряда разделов Талмуда: и хотя, в целом, Шмуэль признавал превосходство и законодательный авторитет своего старшего друга (Мегила 22а), тем не менее, во многих случаях закон был установлен именно в соответствии с точкой зрения Шмуэля. Так, в законах, касающихся имущественных споров, законодательное решение всегда принималось в соответствии с его мнением, поскольку он считался непревзойденным специалистом в этих вопросах (Бехорот 49б; Седер адорот).</text:p>
      <text:p>Связь между Равом и Шмуэлем не прервалась и тогда, когда Рав, основав ешиву в Суре, покинул Неардею, а Шмуэль стал главой ешивы в Неардеи; два великих мудреца продолжали встречаться и вместе принимать решения по всем важнейшим вопросам (Послание рава Шриры Гаона).</text:p>
      <text:p>После смерти Рава, последовавшей в 4007 (247) г., Шмуэль стал признанным главой мудрецов Вавилонии, а его ешива получила статус основного центра изучения Торы и еврейского просвещения в диаспоре (там же). Авторитет Шмуэля при дворе персидского царя Шабура I (еще в 3986 /226/ году персы вытеснили из Вавилонии ее прежних хозяев, парфян) способствовал тому, что еврейские общины сохраняли свое религиозное самоуправление и экономическую самостоятельность (Бава кама 96б, Седер адорот).</text:p>
      <text:p>Сам Шмуэль, получивший значительное наследство от отца, был очень богат, и на его полях работало множество арендаторов (Хулин 105а).</text:p>
      <text:p>Шмуэль обладал также обширными познаниями в философии — «мудрости греков» (Раавад, Седер акабала). Но особенно глубокими были его астрономические исследования: он вычислял орбиты небесных тел, необходимые для установления точного календаря (Рош ашана 20б). В Талмуде сказано, что Шмуэль «знал тропинки небес, как тропинки родной Неардеи» (Брахот 58б).</text:p>
      <text:p>И сегодня эта оценка не кажется преувеличенной. Например, в созвездии Плеяды, отстоящем от Земли на 420 световых лет, невооруженным глазом можно различить 8 звезд, и до эры телескопов астрономы так и считали. Однако Шмуэль утверждал (Брахот там же), что в этом созвездии около сотни звезд. Правоту его слов удалось подтвердить лишь с изобретением радиотелескопа.</text:p>
      <text:p>Астрономические открытия Шмуэля были столь впечатляющи, что в Талмуде сказано: «В летописи поколений будет написано не “раби Шмуэль”, но “Шмуэль Астроном” (Бава меция 85б)».</text:p>
      <text:p/>
      <text:p>Кабалисты раскрывают, что воплощением души Шмуэля в последующих поколениях стал великий кодификатор законов Торы Рамбам (см.) (Седер адорот).</text:p>
      <text:p>после 3941: спор раби Ханины бар Хама (если бы Тора забылась — я бы её восстановил) и раби Хии: я сделал так, чтобы не забылась! Сажал лён.... научил 5 детей Торе, 6 мишне и пока меня нет учите друг друга (Бава Меция 85б) Почему единственное выссказывание Элиши бен Авуы это Авот 4:20? Потому что он хотел показать на себе, что хороший конец только если у дела хорошее начало. А у Элиши бен Авуа было плохое начало, хотя и не по его вине, а из-за его отца (см. Тосафот Хагига 15а<text:line-break/> <text:s text:c="7"/>וזהו לשון התוספות }מסכת חגיגה טו, א{ – אבויה אבי<text:line-break/> <text:s text:c="7"/>אביו של אלישע בן אבויה הוה מגדולי ירושלים וביום שבא למהולי<text:line-break/> <text:s text:c="7"/>למול את בנו, קרא לכל גדולי ירושלים והושיבן בבית אחד ולר '<text:line-break/> <text:s text:c="7"/>אליעזר בן הורקנוס ולר' יהושע בן חנניה במקום אחר מן דאכלין<text:line-break/> <text:s text:c="7"/>ושתין שרין מטפחין ומרקדים; אמרי אמרו החכמים: עד דאלין<text:line-break/> <text:s text:c="7"/>עסקין בדידהו נעסוק בדידן; ישבו ונתעסקו בדברי תורה. ירדה אש<text:line-break/> <text:s text:c="7"/>מן השמים והקיפה אותן. אמר לון אבויה אבא גברין מה באתם<text:line-break/> <text:s text:c="7"/>לשרוף ביתי?! אמרו לו: ח''ו אלא יושבין היינו וחוזרין דברי תורה<text:line-break/> <text:s text:c="7"/>מתורה לנביאים ומנביאים לכתובים והיו הדברים שמחים כנתינתן<text:line-break/> <text:s text:c="7"/>מסיני ... אמר: הואיל וכך כחה של תורה אם יתקיים הבן הזה<text:line-break/> <text:s text:c="7"/>לתורה אני מפרישו ולפי שלא היתה כונתו לשמים לפיכך לא<text:line-break/> <text:s text:c="7"/>נתקיימו בו ; היות ואביו לא הקדיש אותו ללימוד התורה כי הקב"ה<text:line-break/> <text:s text:c="7"/>צוה על כך, אלא רק לשם כבוד – 'אם מי שעוסק בתורה מסוגל<text:line-break/> <text:s text:c="7"/>להוריד אש מן השמים, אקדיש את הבן הזה לתורה' – לכן התוצאה<text:line-break/> <text:s text:c="7"/>היתה כך.<text:line-break/> <text:s text:c="7"/>) Не возможно чтобы конец был по настоящему хорошим если нет хорошего начала (Диврей Йоэль, Хаей Саара)</text:p>
      <text:p><text:span text:style-name="odfdo_auto_1">Бава Батра 58а. Танхума Ахарей Мот 2</text:span></text:p>
      <text:p/>
      <text:p>Некоторое время спустя, после разрушения Второго Храма и Иерусалима в 3828 (68 г.н.э.), Тверия постепенно становится духовным центром евреев в Земле Израиля.</text:p>
      <text:p>Эта эпоха — особенно, время после подавления в 3895 году (135 г. н.э.) восстания Бар-Кохбы — была эпохой жестоких гонений: тысячи евреев были изгнаны из страны, а соблюдение заповедей, изучение и преподавание Торы каралось смертной казнью. Иерусалим практически полностью был разрушен; евреям запрещалось селиться в бывшей столице и окрестностях.</text:p>
      <text:p>Северная часть Земли Израиля меньше пострадала от римлян; сюда — в Галилею, в том числе, в район озера Кинерет — переместился духовный и культурный центр еврейской жизни. Галилейские города — Уша, Циппори, Тверия — стали местом заседания Верховного суда, Санхедрина, игравшего особо важную роль после разрушения Храма.</text:p>
      <text:p>В течении сорока лет, в 3910-3950 гг. (149-189 гг.н.э.), главой Санхедрина был великий мудрец раби Иеуда а-Наси — кодификатор Мишны. Он перенес место пребывания Санхедрина в Тверию, крупный по тем временам город, а затем в Ципори, что несколько южнее.</text:p>
      <text:p>Чуть позже, уже в начале эпохи мудрецов Талмуда — амораев — Санхедрин снова возвращается в Тверию, теперь уже во главе с правнуком раби Йеуды а Наси, р. Иеудой а-Несиа, затем — с сыном и внуком последнего, соответсвенно, Рабаном Гамлиэлем IV и р.Иеудой а-Наси II.</text:p>
      <text:p>В это время (III-V вв н.э.) Тверия была одним из главных духовных центров еврейского народа: кроме Санхедрина, здесь были открыты важные ешивы, где учились большие мудрецы Торы. Например, здесь действовала ешивараби Йоханана — выдающегося мудреца, записавшего Иерусалимский Талмуд — собрание комментариев к Мишне — который, таким образом, по большей части, был записан в Тверии (название «Иерусалимский» объясняется тем, что с Иерусалимом отождествлялась в то время вся Земля Израиля). Совместно с раби Йохананом ешивой руководил Рейш Лакиш, а наиболее известными учениками были р.Элазар бен Педат, приехавшие из Вавилона рав Ами и рав Аси и другие.</text:p>
      <text:p>В IV веке н.э., с усилением христианства и созданием Восточной Римской Империи — Византии — преследования евреев начали набирать небывалую силу. Кинерет (христиане называли его «Галилейским морем») имел для них особое религиозно-историческое значение. Окрестности озера стали своего рода христианской святыней, вдоль его берегов было построено множество церквей. Существование здесь еврейского центра было для них крайне нежелательным.</text:p>
      <text:p/>
      <text:p/>
      <text:p/>
      <text:p>Ктубот 104а: в тот день, когда раби Иуда собирался умереть, мудрецы объявили пост, молитву и сказали: всякий, кто скажет, что он умер — будет убит мечом. Шита мекубецет: почему? ПОтому тчо пока народ молится за него как за живого — его ещё можно оживить молитвой!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