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900, сеиф 3979-3980 умер раби Иуда аНаси</text:h>
      <text:p>Ктубот 104а: в тот день, когда раби Иуда собирался умереть, мудрецы объявили пост, молитву и сказали: всякий, кто скажет, что он умер — будет убит мечом. Шита мекубецет: почему? ПОтому тчо пока народ молится за него как за живого — его ещё можно оживить молитвой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