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900, сеиф 3977 родился рав Уна, глава ешивы в Суре (первое поколение амороим)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