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900, сеиф 3960? раби Бноа размечает могилы</text:h>
      <text:p><text:span text:style-name="odfdo_auto_1">Бава Батра 58а. Танхума Ахарей Мот 2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