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45 Тверия — духовный центр в Израиле</text:h>
      <text:p>Некоторое время спустя, после разрушения Второго Храма и Иерусалима в 3828 (68 г.н.э.), Тверия постепенно становится духовным центром евреев в Земле Израиля.</text:p>
      <text:p>Эта эпоха — особенно, время после подавления в 3895 году (135 г. н.э.) восстания Бар-Кохбы — была эпохой жестоких гонений: тысячи евреев были изгнаны из страны, а соблюдение заповедей, изучение и преподавание Торы каралось смертной казнью. Иерусалим практически полностью был разрушен; евреям запрещалось селиться в бывшей столице и окрестностях.</text:p>
      <text:p>Северная часть Земли Израиля меньше пострадала от римлян; сюда — в Галилею, в том числе, в район озера Кинерет — переместился духовный и культурный центр еврейской жизни. Галилейские города — Уша, Циппори, Тверия — стали местом заседания Верховного суда, Санхедрина, игравшего особо важную роль после разрушения Храма.</text:p>
      <text:p>В течении сорока лет, в 3910-3950 гг. (149-189 гг.н.э.), главой Санхедрина был великий мудрец раби Иеуда а-Наси — кодификатор Мишны. Он перенес место пребывания Санхедрина в Тверию, крупный по тем временам город, а затем в Ципори, что несколько южнее.</text:p>
      <text:p>Чуть позже, уже в начале эпохи мудрецов Талмуда — амораев — Санхедрин снова возвращается в Тверию, теперь уже во главе с правнуком раби Йеуды а Наси, р. Иеудой а-Несиа, затем — с сыном и внуком последнего, соответсвенно, Рабаном Гамлиэлем IV и р.Иеудой а-Наси II.</text:p>
      <text:p>В это время (III-V вв н.э.) Тверия была одним из главных духовных центров еврейского народа: кроме Санхедрина, здесь были открыты важные ешивы, где учились большие мудрецы Торы. Например, здесь действовала ешивараби Йоханана — выдающегося мудреца, записавшего Иерусалимский Талмуд — собрание комментариев к Мишне — который, таким образом, по большей части, был записан в Тверии (название «Иерусалимский» объясняется тем, что с Иерусалимом отождествлялась в то время вся Земля Израиля). Совместно с раби Йохананом ешивой руководил Рейш Лакиш, а наиболее известными учениками были р.Элазар бен Педат, приехавшие из Вавилона рав Ами и рав Аси и другие.</text:p>
      <text:p>В IV веке н.э., с усилением христианства и созданием Восточной Римской Империи — Византии — преследования евреев начали набирать небывалую силу. Кинерет (христиане называли его «Галилейским морем») имел для них особое религиозно-историческое значение. Окрестности озера стали своего рода христианской святыней, вдоль его берегов было построено множество церквей. Существование здесь еврейского центра было для них крайне нежелательны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