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Алеф, симан катан 3</text:h>
      <text:h text:outline-level="1"><text:s/>. Хронология. Причины и следствия: , глава 3900, сеиф 3940-4013 Шмуэль бар Аба (первое поколение амароим)</text:h>
      <text:p>Шмуэль бар Аба (в Талмуде назван просто «Шмуэль»; 3940-4013/180-253/ гг.) — глава ешивы в Неардее; друг и неизменный оппонент Рава, а после его смерти — общепризнанный лидер мудрецов Вавилонии.</text:p>
      <text:p>Родился в крупнейшем еврейском городе Вавилонии — Неардее, расположенном на берегу Евфрата. Происходил из рода коэнов — служителей Храма (Мегила 22а).</text:p>
      <text:p>Изучал Тору с отцом — знаменитым ученым, который был впоследствии увековечен в Талмуде под именем Авуа дэШмуэль (отец Шмуэля), выражающем уважение к его великому сыну.</text:p>
      <text:p>Уже в юности проявились уникальные способности Шмуэля, и отец изучал с ним Мишну, как со взрослым ученым, ставя перед ним сложнейшие проблемы, разрешение которых требовало изощренного эвристического анализа (ИТ Шабат 6:6; Зевахим 26а).</text:p>
      <text:p>Затем Шмуэль переехал в Землю Израиля, чтобы учиться у самого составителя Мишны р. Йеуды Анаси (Рамбам, Предисловие к Мишнэ Тора). И хотя р. Йеуда уже готов был предоставить ему смиху, обстоятельства сложились так, что Шмуэлю пришлось возвратиться в Неардею без смихи и связанного с ней титула раби (Бава меция 85б). Тем не менее, авторитет Шмуэля и его познания в Торе были столь велики, что отсутствие смихи не послужило препятствием: община Вавилонии приняла его в качестве даяна (судьи). Талмуд называет Шмуэля «судьей евреев изгнания» (Санхедрин 17б).</text:p>
      <text:p>Шмуэль прославился также искусством врачевателя. Еще в Земле Израиля он излечил от тяжелой глазной болезни самого р. Йеуду Анаси (Седер адорот), а когда в 3979 (219) году в Вавилонию возвратился Рав (см.), Шмуэль поселил его в своем доме и сумел исцелить от опасной болезни внутренних органов (Шабат 108а).</text:p>
      <text:p>С той поры Рав и Шмуэль стали близкими друзьями и сотрудниками в изучении законов Торы. Алахические дискуссии между ними легли в основу целого ряда разделов Талмуда: и хотя, в целом, Шмуэль признавал превосходство и законодательный авторитет своего старшего друга (Мегила 22а), тем не менее, во многих случаях закон был установлен именно в соответствии с точкой зрения Шмуэля. Так, в законах, касающихся имущественных споров, законодательное решение всегда принималось в соответствии с его мнением, поскольку он считался непревзойденным специалистом в этих вопросах (Бехорот 49б; Седер адорот).</text:p>
      <text:p>Связь между Равом и Шмуэлем не прервалась и тогда, когда Рав, основав ешиву в Суре, покинул Неардею, а Шмуэль стал главой ешивы в Неардеи; два великих мудреца продолжали встречаться и вместе принимать решения по всем важнейшим вопросам (Послание рава Шриры Гаона).</text:p>
      <text:p>После смерти Рава, последовавшей в 4007 (247) г., Шмуэль стал признанным главой мудрецов Вавилонии, а его ешива получила статус основного центра изучения Торы и еврейского просвещения в диаспоре (там же). Авторитет Шмуэля при дворе персидского царя Шабура I (еще в 3986 /226/ году персы вытеснили из Вавилонии ее прежних хозяев, парфян) способствовал тому, что еврейские общины сохраняли свое религиозное самоуправление и экономическую самостоятельность (Бава кама 96б, Седер адорот).</text:p>
      <text:p>Сам Шмуэль, получивший значительное наследство от отца, был очень богат, и на его полях работало множество арендаторов (Хулин 105а).</text:p>
      <text:p>Шмуэль обладал также обширными познаниями в философии — «мудрости греков» (Раавад, Седер акабала). Но особенно глубокими были его астрономические исследования: он вычислял орбиты небесных тел, необходимые для установления точного календаря (Рош ашана 20б). В Талмуде сказано, что Шмуэль «знал тропинки небес, как тропинки родной Неардеи» (Брахот 58б).</text:p>
      <text:p>И сегодня эта оценка не кажется преувеличенной. Например, в созвездии Плеяды, отстоящем от Земли на 420 световых лет, невооруженным глазом можно различить 8 звезд, и до эры телескопов астрономы так и считали. Однако Шмуэль утверждал (Брахот там же), что в этом созвездии около сотни звезд. Правоту его слов удалось подтвердить лишь с изобретением радиотелескопа.</text:p>
      <text:p>Астрономические открытия Шмуэля были столь впечатляющи, что в Талмуде сказано: «В летописи поколений будет написано не “раби Шмуэль”, но “Шмуэль Астроном” (Бава меция 85б)».</text:p>
      <text:p>Кабалисты раскрывают, что воплощением души Шмуэля в последующих поколениях стал великий кодификатор законов Торы Рамбам (см.) (Седер адорот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