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900, сеиф 3940?</text:h>
      <text:p>после 3941: спор раби Ханины бар Хама (если бы Тора забылась — я бы её восстановил) и раби Хии: я сделал так, чтобы не забылась! Сажал лён.... научил 5 детей Торе, 6 мишне и пока меня нет учите друг друга (Бава Меция 85б) Почему единственное выссказывание Элиши бен Авуы это Авот 4:20? Потому что он хотел показать на себе, что хороший конец только если у дела хорошее начало. А у Элиши бен Авуа было плохое начало, хотя и не по его вине, а из-за его отца (см. Тосафот Хагига 15а<text:line-break/> <text:s text:c="7"/>וזהו לשון התוספות }מסכת חגיגה טו, א{ – אבויה אבי<text:line-break/> <text:s text:c="7"/>אביו של אלישע בן אבויה הוה מגדולי ירושלים וביום שבא למהולי<text:line-break/> <text:s text:c="7"/>למול את בנו, קרא לכל גדולי ירושלים והושיבן בבית אחד ולר '<text:line-break/> <text:s text:c="7"/>אליעזר בן הורקנוס ולר' יהושע בן חנניה במקום אחר מן דאכלין<text:line-break/> <text:s text:c="7"/>ושתין שרין מטפחין ומרקדים; אמרי אמרו החכמים: עד דאלין<text:line-break/> <text:s text:c="7"/>עסקין בדידהו נעסוק בדידן; ישבו ונתעסקו בדברי תורה. ירדה אש<text:line-break/> <text:s text:c="7"/>מן השמים והקיפה אותן. אמר לון אבויה אבא גברין מה באתם<text:line-break/> <text:s text:c="7"/>לשרוף ביתי?! אמרו לו: ח''ו אלא יושבין היינו וחוזרין דברי תורה<text:line-break/> <text:s text:c="7"/>מתורה לנביאים ומנביאים לכתובים והיו הדברים שמחים כנתינתן<text:line-break/> <text:s text:c="7"/>מסיני ... אמר: הואיל וכך כחה של תורה אם יתקיים הבן הזה<text:line-break/> <text:s text:c="7"/>לתורה אני מפרישו ולפי שלא היתה כונתו לשמים לפיכך לא<text:line-break/> <text:s text:c="7"/>נתקיימו בו ; היות ואביו לא הקדיש אותו ללימוד התורה כי הקב"ה<text:line-break/> <text:s text:c="7"/>צוה על כך, אלא רק לשם כבוד – 'אם מי שעוסק בתורה מסוגל<text:line-break/> <text:s text:c="7"/>להוריד אש מן השמים, אקדיש את הבן הזה לתורה' – לכן התוצאה<text:line-break/> <text:s text:c="7"/>היתה כך.<text:line-break/> <text:s text:c="7"/>) Не возможно чтобы конец был по настоящему хорошим если нет хорошего начала (Диврей Йоэль, Хаей Саара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