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Гилгулей нешамот: симан Алеф, симан катан 3</text:h>
      <text:h text:outline-level="1"><text:s/>. Хронология. Причины и следствия: , глава 3900, сеиф 3935 родился Рав (первое поколение амороим)</text:h>
      <text:p>Рав — полное имя раби Аба бар Ибо (в другом прочтении бар Аву), (3935-4007 /175-247/ гг.) — глава евреев Вавилонии; основатель ешивы в Суре, ставшей новым центром изучения Торы.</text:p>
      <text:p>Современники называли его почетным титулом «Рав», поскольку он был Равом (наставником) всех евреев изгнания (слово «рав» — арамейский аналог еврейского слова «раби»).</text:p>
      <text:p>Рав происходил из рода Шимы, брата царя Давида; его отец, раби Ибо, был родным братом р. Хии.</text:p>
      <text:p>Родился в Вавилонии, изучал Тору у р. Хии, а затем вместе с ним переехал в Землю Израиля. Впоследствии р. Хия ввел своего ученика в ешиву р. Йеуды Анаси, главы Санхедрина (Седер адорот).</text:p>
      <text:p>Раби Йоханан, великий составитель Иерусалимского Талмуда, вспоминал, что, когда он вместе с Равом учился в ешиве р. Йеуды Анаси, Рав «во всем превосходил остальных» — и в познании Торы, и в благочестии (Хулин 54а; Раши). По свидетельству р. Йоханана, алахические дискуссии между р. Йеудой Анаси и сидевшим прямо перед ним Равом проходили на таком высоком уровне, что многие ученики, и среди них сам р. Йоханан, не могли даже проследить за ходом их рассуждений — «казалось, что огненные метеоры пролетают от Рава к Раби и от Раби к Раву» (там же 137б).</text:p>
      <text:p>Рав принимал участие в заседаниях Санхедрина, возглавляемого р. Йеудой Анаси, и его мнение учитывалось при подсчете голосов (Гитин 59а).</text:p>
      <text:p>Как и его учитель р. Хия, Рав стал связующим звеном между двумя эпохами — он на равных дискутировал со своими старшими современниками, мудрецами Мишны, в то время, как другие ученые его поколения уже не позволяли себе оспаривать мнения Мишны, но только всесторонне обсуждали их и старались верно истолковать (Эрувин 50б, Хулин 122б и др.).</text:p>
      <text:p>В 3979 (219) г., еще при жизни р. Йеуды Анаси, Рав возвратился в Вавилонию; с его приходом началась новая эпоха в жизни общин изгнания. Организованная им по образцу знаменитых ешив Израиля ешива в г. Суре привлекала тысячи учеников со всей Вавилонии (Ктубот 106а; Седер адорот). Ближайшими учениками Рава стали рав Уна, рав Йеуда, р. Нахман и другие лидеры следующего поколения мудрецов Вавилонии.</text:p>
      <text:p>На протяжении восьми веков ешива, основанная Равом на берегу Сурского озера, оставалась одним из важнейших духовных центров всего еврейского мира (Седер адорот).</text:p>
      <text:p>Когда в 4007 (247) году Рав ушел из жизни, евреи Вавилонии соблюдали законы траура по нему в течение 12 месяцев (Шабат 110а).</text:p>
      <text:p>Кабалисты указывают, что новым воплощением души Рава через много поколений стал великий комментатор Торы Раши (Седер адорот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