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9999, сеиф 1961330c-6d21-4ae4-a6aa-c2cd74573c33</text:h>
      <text:h text:outline-level="1"><text:s/>. Хронология. Причины и следствия: , глава 3900, сеиф 3920?<text:s/></text:h>
      <text:p><text:a xlink:href="https://ya.ru">р. Элиэзера и р. Иошуа о печи Ахная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