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аДорот: симан 3900, симан катан Антонин Пий</text:h>
      <text:p>Пий - благочестивый. Его женой была Анния Галерия Фаустина (Фаустина Старшая), племянница жены Адриана (умерла 3903 году). Мудрый и мирный человек, который воевал только по большой необходимости. Он говорил: "Лучше пусть будет жив один из моего народа, чем умрёт тысача ненавистников". Увеличил империю без стражений*, так как из-за его скромности и благочестия к нему прислушивались цари. Был другом раби Иуды аНоси. Царём стал в 47 лет.</text:p>
      <text:p>Однако,согласно Тосафот Авода Зара (10б), что Раби родился в момент гонений, когда запрещено было делать обрезания, и тем не менее ему сделали обрезание (см. Ерушалми: поэтому его назвали Рабейну аКодеш, так как посвятил его отец Небесам и обрезал. И так же в Левинат аСапир и Сефер Яхусин (Раби)). И было сообщено императору, что его обрезали, и он послал привести его. А жена императора была подругой матреи Раби, и они поменяли детей: дали Антонинуса матери Раби, а жена императора взяла себе Раби. И жена имератора кормила Раби, а мать Раби - Антонинуса. И когда привели его (Антонинуса) к императору, он увидел, что тот не обрезан и потому отпустил их с миром, см. там. Получается, Раби и Антонинус были ровестниками, а Раби родился в день смерти раби Акивы (3880). Значит, и Антонинус родился тогда же. А тогда если Антонинус стал императором в 3900 год, ему было лишь 20 лет! Почему же тут написано 47? А если исходить из того, что раби Акива был убит в 3901 году, то очевидно, что он не мог ещё родиться!</text:p>
      <text:p><text:span text:style-name="odfdo_auto_1">Нужно будет добавить вставки из<text:s/></text:span></text:p>
      <text:p>Умер в 70 лет (Вики - 74), после 23 лет правления и оплакивали его все цари, близкие и далёкие</text:p>
      <text:h text:outline-level="1"><text:s/>. Хронология. Причины и следствия: , глава 3900, сеиф 3900 Правление Антонина Пия</text:h>
      <text:p>Пий - благочестивый. Его женой была Анния Галерия Фаустина (Фаустина Старшая), племянница жены Адриана (умерла 3903 году). Мудрый и мирный человек, который воевал только по большой необходимости. Он говорил: "Лучше пусть будет жив один из моего народа, чем умрёт тысача ненавистников". Увеличил империю без стражений*, так как из-за его скромности и благочестия к нему прислушивались цари. Был другом раби Иуды аНоси. Царём стал в 47 лет.</text:p>
      <text:p>Однако,согласно Тосафот Авода Зара (10б), что Раби родился в момент гонений, когда запрещено было делать обрезания, и тем не менее ему сделали обрезание (см. Ерушалми: поэтому его назвали Рабейну аКодеш, так как посвятил его отец Небесам и обрезал. И так же в Левинат аСапир и Сефер Яхусин (Раби)). И было сообщено императору, что его обрезали, и он послал привести его. А жена императора была подругой матреи Раби, и они поменяли детей: дали Антонинуса матери Раби, а жена императора взяла себе Раби. И жена имератора кормила Раби, а мать Раби - Антонинуса. И когда привели его (Антонинуса) к императору, он увидел, что тот не обрезан и потому отпустил их с миром, см. там. Получается, Раби и Антонинус были ровестниками, а Раби родился в день смерти раби Акивы (3880). Значит, и Антонинус родился тогда же. А тогда если Антонинус стал императором в 3900 год, ему было лишь 20 лет! Почему же тут написано 47? А если исходить из того, что раби Акива был убит в 3901 году, то очевидно, что он не мог ещё родиться!</text:p>
      <text:p><text:span text:style-name="odfdo_auto_1">Нужно будет добавить вставки из<text:s/></text:span></text:p>
      <text:p>Умер в 70 лет (Вики - 74), после 23 лет правления и оплакивали его все цари, близкие и далёк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