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800, сеиф 3160f392-b7a5-4490-9f1c-72cb2bf24df2</text:h>
      <text:h text:outline-level="1"><text:s/>. Хронология. Причины и следствия: , глава 3900, сеиф 3861?-3921 умер раби раби Йоси бен Халафта (тана, 4 поколение)</text:h>
      <text:p><text:span text:style-name="odfdo_auto_1">Сандрин 113а</text:span></text:p>
      <text:p><text:a xlink:href="https://ya.ru">раби Халафты</text:a></text:p>
      <text:p>Жил в Ципори в Галилее, ученик раби Акивы и товарищ раби Иуды бар Илая и раби Шимона бар Йохаяа, учитель раби Иуды аНоси. Получил смиху от раби Иуды бен Баба когда это было запрещено римлянами. Предпологаемый автор Седер Олам. Застал рабана Гамлиэля аЗокена. Семья — из потомков Йонадава бен Рехав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