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Хронология. Причины и следствия: , глава 3800</text:h>
      <text:p/>
      <text:p>Раби Элазар бен Азария — один из выдающихся мудрецов ешивы в Явнэ, бывший короткое время наси, а затем — верховным судьей.</text:p>
      <text:p>Раби Элазар происходил из коэнского рода Эзры, главы народа в период возведения Второго Храма. Кабалисты указывают, что он был также воплощением души Эзры, а последующим воплощением этой души стал выдающийся комментатор Торы Авраам Ибн Эзра (см.) ( Седер адорот).</text:p>
      <text:p>В год разрушения Храма ему было не более 15 лет. В последующие годы он учился в Явнэ у р. Элиэзера бен Орканоса.</text:p>
      <text:p>Когда мудрецы Явнэ временно отстранили рабана Гамлиэля (см.) от руководства Санхедрином за неучтивость, проявленную по отношению к р. Йеошуа (см.), вместо него на пост наси был избран р. Элазар бен Азария — поскольку он был «и мудрец, и богач, и потомок Эзры» ( Брахот27б).</text:p>
      <text:p>В Талмуде рассказывается, что, хотя в момент избрания р. Элазару исполнилось всего 18 лет, он поседел в одну ночь и стал выглядеть почтенным старцем (там же 28а).</text:p>
      <text:p>Он провел важную реорганизацию в ешиве: если р. Гамлиэль допускал к занятиям только самых выдающихся ученых, то р. Элазар бен Азария, «устранив привратника, охранявшего вход в дом учения, разрешил присоединиться к занятиям всем желающим» (там же). В Талмуде сообщается, что «в тот день пришлось добавить 400 скамеек» для новых учеников.</text:p>
      <text:p>И после возвращения р. Гамлиэля к своим обязанностям, р. Элазар бен Азария, избранный верховным судьей, продолжал возглавлять работу ешивы и Санхедрина вместе с ним.</text:p>
      <text:p>Р. Элазар бен Азария изучал Тору вместе с р. Акивой ( Санхедрин38б), а также с р. Йеошуа, р. Тарфоном (см.) и р. Ишмаэлем (см.) и был особенно дружен с ними ( Ядаим4:3).</text:p>
      <text:p>Он унаследовал огромное богатство. Так, в трактате Шабат (54б) сообщается, что только «на десятину р. Элазар бен Азария каждый год отделял от своих стад по 12 тысяч тельцов». Он стал символом благосостояния в глазах современников — в Талмуде сказано: «Увидел р. Элазара бен Азарию во сне — жди богатства» ( Брахот 57б).</text:p>
      <text:p>В трактате Авот (3:17) приведено несколько его изречений. Он говорил: «Без Торы не может быть нравственности, а без нравственности — нет Торы». И еще он учил: «Тот, чья ученость превосходит его добрые дела,… подобен дереву, у которого ветвей много, а корней мало: налетает ветер и вырывает его, и валит наземь… Но тот, чья добродетель превосходит его ученость, подобен дереву с немногими ветвями, но со множеством корней: если даже все ветры мира обрушатся на него, они не сдвинут его с места».</text:p>
      <text:p>Ему же принадлежит знаменитое изречение: «Без хлеба — нет Торы, без Торы — нет хлеба» (там же). Комментаторы поясняют: не имея хлеба, человек не сможет посвятить себя изучению Торы; а хлеб — и все материальные блага — дается миру в заслугу изучения евреями Торы (Раши; Альших).</text:p>
      <text:p>Раби Ханина бен Доса прославленный чудотворец и праведник. Ученик р. Йоханана бен Закая.</text:p>
      <text:p>В заслугу его молитв исцелялись больные, и он мог заранее предсказать: Этот будет жить, а этот умрет, т.к. чувствовал, когда его молитва принимается, а когда отвергается (Брахот 34б).</text:p>
      <text:p>Рассказывается, что, когда заболел сын р. Гамлиэля, тот направил посланцев к р. Ханине. Вознеся молитву, р. Ханина сказал: Возвращайтесь, жар уже оставил больного. Посланцы запомнили время его молитвы, и, когда они вернулись к р. Гамлиэлю, оказалось, что исцеление произошло именно в то мгновение.</text:p>
      <text:p>В другой раз, когда р. Ханина исцелил от смертельной болезни сына своего учителя р. Йоханана, пораженная жена р. Йоханана воскликнула: Неужели твой ученик Ханина более велик, чем ты?! Р. Йоханан объяснил: Я подобен министру, которого только изредка допускают к Царю, а Ханина подобен служке, который входит к Царю в любую минуту (Брахот там же).</text:p>
      <text:p>Своей молитвой р. Ханина вызывал и прекращал дожди (Таанит 24б).</text:p>
      <text:p>Он обладал обостренным сознанием того, что все во Вселенной происходит исключительно по воле Всевышнего. Однажды его дочь по ошибке залила в субботнюю лампаду вместо масла уксус. Раби Ханина успокоил ее: Какая разница?! Тот, Кто повелевает маслу гореть, прикажет, чтобы уксус, горел, как масло. И действительно, лампада с уксусом светила весь Шабат, и от нее был взят огонь для авдалы (там же 25а).</text:p>
      <text:p>Семья р. Ханины жила в крайней бедности. В трактате Брахот (17б) рассказывается, что Голос с Небес провозгласил: Весь мир насыщается в заслугу Ханины, Моего сына, а Ханина, Мой сын, обходится горстью стручков рожкового дерева от одного Шабата до другого. В Талмуде сказано, что заслуги р. Ханины охраняли все его поколение (Хагига 14а).</text:p>
      <text:p>Раби Ханина был известен своей абсолютной порядочностью и высочайшими нравственными качествами. Комментируя стих Торы (Шмот 18:21): Ты же высмотри из всего народа… людей правдивых, ненавидящих корысть, мудрецы объясняют: подобных р. Ханине бен Досе (Мехильта, Итро 2).</text:p>
      <text:p>Он учил: У того, чьи добрые дела превосходят его мудрость, мудрость будет устойчивой, но у того, чья мудрость превосходит его дела, мудрость недолговечна (Авот 3:9). И еще он говорил: Каждым, кем довольны люди, доволен и Б-г, но каждым, кем недовольны люди, и Б-г недоволен (там же 3:10).</text:p>
      <text:p>Раби Ханина был свидетелем разрушения Храма (Седер адорот).</text:p>
      <text:p>В трактате Сота (49а) отмечается, что со смертью р. Ханины перевелись люди, творящие великие чудеса.</text:p>
      <text:p>Пещера, в которой он погребен, расположена в Галилее, у деревни Арбэ.</text:p>
      <text:p>Рабби Натан (Йонатан) – еврейский мудрец – тана второго века, современник и друг рабби Йошии. В текстах его обычно называют просто рабби Натан, но иногда также рабби Йонатан бен Йосеф или Йосе (ср. Талмуд Йерушалми, Сота VII , 19в, В. Талмуд, Ктубот 60б и Тосефта Нида II , 2, Мехильта Ки Тиса с В. Талмудом, Йома 85б).</text:p>
      <text:p>В период Адриановых гонений р. Йонатан покидает Эрец-Исраэль (Сифрей Дварим, Реэ). Будучи учеником рабби Ишмаэля, он использовал в своих толкованиях 13 правил своего учителя (шлош-эсрэ мидот ше-а-Тора нидрэшет баэн) (ср. В. Талмуд, Хагига 18а; Мехильта Бо, 9 и В. Талмуд, Хулин 70б). Однако впоследствии он учился также у рабби Акивы (Талмуд Йерушалми, Маасэр Шени V , 51г).</text:p>
      <text:p>Р. Йонатан говорил о том, что сам «видел совращённый город (Дварим 13) и сидел на груде его развалин», а также сам «видел сына буйного и непокорного (Дварим 21, 18) и сидел на его могиле», в то время как другие мудрецы утверждали, что подобного «не было и не будет» (В. Талмуд, Сангедрин 71а). Видимо, р. Натан не утверждает, что в действительности видел исполнение подобных приговоров, а возражает таким образом против превращения этих строгих законов в исключительно теоретические, данные лишь для изучения.</text:p>
      <text:p>Р. Йонатан занимался главным образом Галахой, поэтому его высказывания встречаются чаще всего в Мехильте и Сифрей. В Талмуде приводится небольшое число законов от его имени (В. Талмуд: Йома 57б; Сангедрин 66б; Кидушин 41б; Сота 24а и 46б; Бава Меция 96а и др.). В Мишне сохранилось несколько изречений р. Йонатана, например: «Кто занимается изучением Торы в нужде, тот доживёт до того, что будет исполнять её в богатстве» (Авот VI , 9; Авот дэраби Натан XXX , 1).</text:p>
      <text:p>где-то 3820х годах спор раби Элиэера (БШ) и раби Иошуа (БИ) о печке Ахная (Уробороса). Участники: рожковое дервое, источник воды и дом учения (ГРА — где?: чтобы получить успех в торе надо <text:s/>1) избегать мат. удовольствий 2) от гордыни 3) лень —&gt; долбиться в дом учения. Поэтому он привёл это как доказательство, что есть у него все три эти качетсва) (Бава Меция 59а-б)</text:p>
      <text:p/>
      <text:p/>
      <text:p>17 тамуза: пробита стена Ерусалима</text:p>
      <text:p>9 ава — разрушен Второй Храм</text:p>
      <text:p>Великий мудрец эпохи танаев. Ученик раби Акивы, входивший в число самых известных после разрушения Храма еврейских ученых. Его товарищами были раби Йеуда, раби Элиэзер, раби Шимон, раби Йеошуа и другие мудрецы, от имени которых приведено большинство законов в Мишне. Он заседал в Санедрине, возглавляемом рабаном Шимоном бен Гамлиель, где занимал важный пост хахама (докладчика ученой коллегии). Образованность его была удивительна, способности обосновать точку зрения предыдущих поколений потрясали современников. Многие ученые, познакомившись с его доводами, избегали присоединяться к ним, потому что не были уверены в том, что он привел свою точку зрения, а не познакомил присутствующих с мнением других учителей.</text:p>
      <text:p>Отличаясь бескорыстной любовью к изучению Торы, проявлял в то же время полную независимость в суждениях. По этой причине иногда вступал в конфликты с другими учеными. В результате, несмотря на то что множество высказываний в Мишне даны в его трактовке, авторство раби Меира приведено далеко не всегда. Тем не менее, его имя упоминается Мишной 331 раз, больше чем имена других законоучителей.</text:p>
      <text:p>Известен как автор многих притч и пословиц. Вот одна из них (Пиркей Авот 4:20), пожалуй, самая известная: «Смотри не на кувшин, а на то, что в нем. Иногда в новом кувшине — старое вино, а иногда в старом кувшине — нет даже нового». Женат он был на удивительной женщине, отличавшейся мудростью и обширными знаниями в Торе, — Брурии, дочери раби Ханины бен Традион. Рассказы о ее проницательном уме и благородстве души можно найти в Талмуде и Мидрашах.</text:p>
      <text:p>Зарабатывал он себе на жизнь работой `софера, переписчика Торы. В народе прославился как человек, способный творить чудеса. Отсюда его второе имя — Бааль Анес, чудотворец. Рассказывают, что умер он за пределами горячо любимой им Эрец Исраэль. Перед смертью распорядился, чтобы его гроб поставили на берегу моря и быстрее перевезли в Святую Землю. Похоронен в Тверии.</text:p>
      <text:p>Раби Меир жил во втором веке нашей эры, потомок Цезаря Нерона, который перешел в иудаизм, он пережил восстание Бар Кохбы, разрушение 2-го Храма и гонения Рима. Его имя Бааль а-Нес в переводе означает "дающий свет", а также <text:s/>"чудотворец". Один из пяти последних учеников Раби Акивы, также его учителями были Раби Ишмаэль и Элиша Бэн Абуя. Со временем он и сам как его мудрецы-учителя стал известным законоучителем.<text:s/></text:p>
      <text:p><text:s text:c="6"/>Вплоть до поколения р. Меира Тора передавалась устно — от отца к сыну. Раби Иеhуда hа-Наси (прим. 135-220 г., глава Санhедрина), пользовался большим уважением у Римских властей, он заметил, что Тора начинает забываться. Под его руководством была создана Мишна — первый кодекс еврейского Устного Закона. Он искал человека, который бы отличался хорошей памятью и был сведущ в текстах Торы. И выбрал р. Меира, который зарабатывал на жизнь профессией писца (писал книги Торы и свитки). Так изо дня в день молодой р. Меир сидел перед Раби Иеhуда hа-Наси и записывал слово в слово то, что тот ему диктовал. Имеются утверждения, что в Мишне 331 раз приводится мнение р. Меира, и его не случайно называют "отцом Мишны". А в книге «Агада» приписываются ему способности совершать чудеса: то он изгонял бесов от душевнобольных людей, а то обыкновенной фразой «Бог Меира, услышь меня» легко мог подчинить своей воле людей.</text:p>
      <text:p><text:s text:c="6"/>Р. Меир был сведущ не только в законах, но также знал много иносказаний. В источниках сказано, что знал наизусть несколько сотен иносказательных повествований, говорится, что он строго соблюдал закон, <text:s/>был многосторонне развит, вел беседы с философами, используя жанр иносказания, также его посылали на переговоры в Рим. К простолюдинам относился настороженно — предупреждал, чтоб у них не ели, т.к. они плохо знают Тору и правила кашрута. Тем не менее, почтительно вставал перед старцем, даже если он был простолюдин. Р. Меир был проницателен и умел видеть суть происходящего, поэтому остался верен своему учителю — Элише Бэн Абуя, который в результате духовного потрясения перестал соблюдать заповеди. Он умел с неумолимой логикой разбирать любой вопрос и отличался бескорыстной любовью к изучению Торы. По его утверждению: «Тот, кто сам изучает Тору, но не обучает других, тот презирает слово Всевышнего!». Р. Меир основал в городе Тверия ешиву, которая со временем завоевала большую популярность. Немало учеников из этой ешивы стали известными раввинами.</text:p>
      <text:p><text:s text:c="4"/></text:p>
      <text:p><text:s text:c="6"/>Позволю себе привести два случая из жизни великого праведника:</text:p>
      <text:p/>
      <text:p><text:s text:c="6"/>Р. Меир придавал большое значение именам людей. Однажды прибыли р. Меир, р. Иеhуда и р. Йоси на постоялый двор человека по имени Кидор. Услышав это имя, р. Меир отметил: «Значит он злодей, ибо сказано в Торе: «Ки дор таhапухот hэма» (изменчивое поколение они)». Дело было перед Шабатом, р. Иеhуда и р. Йоси оставили у хозяина свои деньги, но р. Меир не доверил ему. На следующий день, когда раввины попросили вернуть им деньги, хозяин ответил: «Вы мне денег не давали, и я ничего не знаю».</text:p>
      <text:p/>
      <text:p><text:s text:c="6"/>Р. Меир каждый вечер после наступления Шабата вел урок, и среди слушающих была одна женщина. Однажды продлился урок дольше обычного, вернулась женщина домой и увидела, что свечи уже погасли. Сказал ей муж: «Где ты была?». Ответила та: «Я слушала урок раввина». Мужчина рассердился: «Ты не войдешь в дом пока не плюнешь в лицо этому Учителю». Узнал об этом р. Меир в пророческом видении и притворился, будто у него болит глаз. И сказал своим ученикам: «Найдите мне женщину, что умеет заговаривать глаз — пусть придет…». И пришла к нему та женщина. Тогда раввин попросил ее: «Плюнь, пожалуйста, мне в глаз семь раз». А после этого он сказал ей: «Иди и скажи своему мужу — ты сказал мне один раз, а я плюнула семь раз!».</text:p>
      <text:p/>
      <text:p><text:s text:c="6"/>Брурия</text:p>
      <text:p><text:s text:c="4"/></text:p>
      <text:p><text:s text:c="6"/>Иудея во втором веке нашей эры была опустошена. Размеры трагедии, постигшей еврейский народ вслед за восстанием Бар Кохбы, были неописуемы. Чтобы искоренить любую мысль о восстании – тысячи евреев были изгнаны. Римляне пытались сломить еврейское упрямство оставаться особым народом и избегать ассимиляции: соблюдение Шабата, кашрута и изучение Торы — карались смертной казнью. <text:s/>Иерусалим практически полностью был разрушен. На развалинах города было построено римское поселение под названием Илия Капитолина, а на Храмовой горе – Храм Адрианоса и в нем скульптура Цезаря. Евреям запрещалось селиться в бывшей столице и окрестностях.</text:p>
      <text:p><text:s text:c="6"/>Духовный и культурный центр образовался в Галилее, которая почти не пострадала, так как не участвовала в восстании. Во главе учебного центра в городе Сихни в нижней Галилее стоял раби Ханина бен Тардион. Несмотря на тяжкие преследования, он продолжал изучать Тору и преподавать. И была у него дочь Брурия, которая уже в юном возрасте была известна своим острым и пытливым умом. Она проводила много времени вместе с отцом и привыкла углубляться в интерпретации слов Торы, и часто участвовала в обсуждениях законов с учениками отца.</text:p>
      <text:p><text:s text:c="6"/>В Талмуде упомянуто более двух тысяч мудрецов и всего одна женщина, обладавшая не меньшими знаниями. Это Брурия, жена раби Меира. В последние годы она стала героиней для религиозных еврейских феминисток, это находит отражение в увеличении числа названных в ее честь еврейских школ (включая знаменитую женскую ешиву в Иерусалиме) и нареченных ее именем девочек.<text:s text:c="7"/></text:p>
      <text:p>Талмуд подчеркивает не только острый ум Брурии, но и дает более сложные характеристики ее личности. В одних историях она мила, в других сердита, в некоторых трагична. Одна из них содержится в трактате Брахот (10а). Когда бандиты напали на ее мужа Меира, он помолился Б-гу, чтобы Он послал им смерть. Брурия упрекает его за резкие слова: «Ты оправдываешь себя просьбой Псалмопевца: Пусть грехи исчезнут с земли? Но грешникам не нужно умирать, чтобы исчезли грехи, достаточно будет, если они перестанут грешить». После чего раби Меир стал молиться о том, чтобы бандиты раскаялись в своем дурном поведении. Так и случилось.<text:s/></text:p>
      <text:p><text:s text:c="6"/>В другом эпизоде сердится Брурия, а не Меир. Похоже, что ее обидела излюбленная мужем присказка: «Не говори много женщине». Когда раби Йоси Галилеянин спросил ее: «Какой дорогой нужно идти в Лод?», она высмеяла его: «Глупый ты, галилеянин! Разве мудрецы не учат «не говорить много женщине?». Ты должен был спросить: «В Лод как?» (Эрувин, 536).<text:s/></text:p>
      <text:p><text:s text:c="6"/>Самая известная история о Брурии повествует о ее великом горе. В один субботний вечер погибли два ее сына — убиты ли они или стали жертвой несчастного случая, в Талмуде не говорится. Когда р. Меир вернулся домой из синагоги, он спросил о сыновьях, но Брурия оборвала его. После молитвы «Гавдала» <text:s/>она задала ему вопрос: «Некоторое время назад мне было отдано на хранение сокровище, а теперь хозяин требует его назад. Должна ли я вернуть?». — «Конечно», — сказал ничего не подозревающий Меир, и Брурия повела его в спальню, показав два мертвых тела. «Вот сокровища, которые дал нам Б-г, а теперь Он забрал их обратно».<text:s/></text:p>
      <text:p><text:s text:c="6"/>Тем временем произошло большое несчастье. На отца Брурии раби Ханина донесли, и во время допроса римскими властями он признался, что обучал Торе евреев потому, что так заповедовал Всевышний. Р. Ханина был приговорен к смерти через сожжение, а чтоб другим неповадно было, приказали убить его жену, а младшую дочь заключили в тюрьму. Р. Ханина был сожжен вместе с книгой Торы, по которой учил. Чтобы продлить его страдания, римляне привязали ему на спину клоки овечьей шерсти, пропитанные водой. Брурия стала просить, чтоб р. Меир спас ее младшую сестру из плена, и он согласился, несмотря на опасность.</text:p>
      <text:p><text:s text:c="6"/>Сказано в Талмуде (Ав. Зар. XVIII): «Случилось с ним чудо, когда он освобождал из плена сестру своей жены. Он подошел к стражу и сказал ему: «Выдай ее мне». Сказал ему страж: «Я боюсь начальства». Сказал ему р. Меир: «Возьми деньги, половину потрать на взятку, а другую возьми себе». Сказал ему страж: «А что я буду делать, когда деньги кончатся?». Отвечал ему: «Скажи: — Бог Меира, внемли мне! — и спасешься». Спросил тот: «Кто сказал, что так и будет?». Сказал ему: «Сейчас увидишь». Бегали там собаки, охочие до человеческого мяса. Р. Меир бросил в них ком земли. Набросились на него собаки. Воскликнул он: «Бог Меира, внемли мне!» — и отстали собаки. Увидев это чудо, страж освободил пленницу.</text:p>
      <text:p><text:s text:c="6"/>Примерно через три года после подавления бунта умер Цезарь Адрианос. Его наследник Антониус Файос отменил указ о преследованиях и позволил мудрецам собраться в Галилейском городе Оша. Туда переехали также р. Меир и Брурия. Р. Меир был среди мудрецов, заново основавших Санhедрин в Оша, после того как был уничтожен в Явне вследствие восстания.<text:s text:c="4"/></text:p>
      <text:p><text:s text:c="6"/>Один из источников приводит версию о том, как трагически закончила свои дни Брурия. Так она насмехалась над утверждением мудрецов о том, что в некоторых вещах женщины легкомысленны. Но р. Меир решил показать ей, что она не права. Он предложил ей в помощь по хозяйству услуги одного из своих учеников. Постепенно они сблизились, он стал ухаживать за ней и смог соблазнить. Когда Брурия узнала, что все было подстроено ее мужем, она не выдержала позора и покончила собой. Р. Меир сожалел о том, что таким образом решил этот спор, и очень горевал о кончине жены.<text:s text:c="3"/></text:p>
      <text:p><text:s text:c="6"/>По преданию р. Меир скончался 14 Ияра (апрель-май), и этот день особо отмечается в Тверии. Начиная примерно с 13-го века, десятки тысяч евреев совершают паломничество на его могилу. Считается, что молитвы, произнесенные на могиле великого праведника, помогают обретению мира в семье, нахождению пары, зачатию детей, а также нахождению пропажи. Тем, кто жертвует некоторую сумму на благотворительность, вдобавок к известной фразе «Бог Меира, внемли мне!», обещано, что им обязательно будет сопутствовать успех!<text:s/></text:p>
      <text:p/>
      <text:p/>
      <text:p/>
      <text:p/>
      <text:p/>
      <text:p/>
      <text:p>Все мы слышали имя Раби Шимона бар Йохай, великого учителя периода составления Мишны (первой кодифицированной записи Устной Торы, осуществлённой Раби Йеудой Анаси). Тот, кто изучает Мишну и Талмуд, знаком с его многочисленными высказываниями практически по всем вопросам еврейского права, приведёнными просто от имени Раби Шимона (без добавления «бар Йохай»).</text:p>
      <text:p>Известно, что Раби Шимон был одним из самых выдающихся учеников Раби Акивы, под руководством которого 13 лет учился в ешиве Бней-Брака. Его занятия не прекратились даже после того как римляне бросили Раби Акиву в тюрьму за нарушение запрета преподавать Тору. Верный ученик ежевечерне приходил к зданию тюрьмы и располагался у окна каземата, где сидел его учитель.</text:p>
      <text:p>После казни учителя Раби Шимон возненавидел римлян и однажды высказался пренебрежительно об их правлении, заявив, что во всём они преследуют только свои нечестивые цели. После доноса Раби Шимон, приговорённый римским судом к смерти, был вынужден скрыться. Много лет провёл он в пещере, занимаясь исключительно изучением Торы. Рассказывают, что, выйдя из пещеры, он увидел на полях крестьян, и поскольку первейшей обязанностью евреев считал занятие Торой, то необычайно разгневался. Тут же раздался голос с неба, повелевший ему вернуться в убежище, где он провёл ещё один год, пока не научился снисходительно относиться к простым людям. Ещё рассказывают, что именно Раби Шимон добился у римлян отмены жестоких указов против иудаизма — когда ему удалось извлечь дочь императора от тяжёлого душевного недуга.</text:p>
      <text:p>Раби Шимон является автором известнейшего комментария на Тору под названием Зоар, самой авторитетной книги по Каббале. Умер он 18 ияра, в Лаг ба-Омер, на 33 день после Песаха. Умирая, наказал ученикам отмечать годовщину своей смерти не трауром и слёзами, а песнями и весельем. Ежегодно сотни тысяч паломников посещают в этот день его могилу на горе Мерон.</text:p>
      <text:p>Гонения на евреев при Адриане внушили Шимону особенно сильные враждебные чувства к римлянам. Примерно через полтора года после смерти р. Акибы, при встрече в Уше с бывшими товарищами, он услышал от одного из них, Иуды бен-Илаи, похвалу римскому правлению. Шимон заметил на это, что римские учреждения, столь расхваливаемые Иудой, полезны только римлянам и служат им для выполнения нечестивых целей. Иуда бен-Герим, один из учеников самого Шимона, передал эти слова римскому правителю, приговорившему мудреца к смерти:</text:p>
      <text:p>Рабби Йехуда, рабби Йоси, рабби Шимон и Йехуда бен Герим обсуждали вклад римлян в развитие страны. Рабби Йехуда сказал, что римляне сделали много хороших вещей — основали рынки, мосты и бани. Рабби Йоси промолчал. Рабби Шимон сказал, что все, что сделали римляне, — сделали для собственной пользы. Рынки — чтобы было место для проституток, бани — для ублажения собственного тела, мосты — для сбора пошлин. Йехуда бен Герим разболтал содержание разговора. Это дошло до властей, и они решили, что р. Йехуда должен получить повышение за то, что возвеличил римское правление, р. Йоси должен быть сослан в Ципори за то, что промолчал, а р. Шимон должен быть казнен за то, что порицал правящий режим[31].</text:p>
      <text:p>После доноса и последовавшего за ним смертного приговора, вынесенного римским императором, р. Шимон вынужден был скрыться.</text:p>
      <text:p>Вначале он и его сын Элазар прятались в доме учения, куда жена р. Шимона приносила им еду. Но вскоре оставаться там стало опасно и они бежали в пещеру, расположенную, по преданию, возле деревни Пкиин в Галилее. Все годы, проведенные в пещере, р. Шимон и его сын питались плодами рожкового дерева и пили воду из источника. Чтобы одежда не снашивалась, они зарывались по горло в песок, а одевались только на время молитвы. Все свои силы посвящали изучению Торы.</text:p>
      <text:p>Некоторое время р. Шимон укрывался Тивериаде. Город был построен Иродом Антипатром в местности, где было много могил, точное расположение которых не было известно. Поэтому город считался ритуально нечистым. Шимон посадил лупины в подозрительных местах, и так как растения не везде принялись, то он объяснил жителям, что могилы находятся там, где корни не идут в землю. Могилы были разрыты, трупы унесены в другое место, и город очистился. Чтобы дискредитировать Шимона, некий самаритянин тайно положил обратно один труп. По указанию свыше Шимон узнал ο поступке самаритянина и сказал: «Что наверху, пусть низринется вниз, и что внизу, пусть поднимется». Самаритянин был взят могилой, а один школьный учитель из Магдалы, который смеялся над словами Шимона, обращен был в груду костей[32].</text:p>
      <text:p>В книгах кабалы сообщается, что р. Шимон был одним из воплощений Моше — и как Моисей, бежав от гнева фараона, достиг духовного совершенства и удостоился Божественного откровения в пустыне, так и р. Шимон бар Йохай: бежав от гнева римского императора, он удостоился величайших откровений именно во время пребывания в пустыне (Седер адорот).</text:p>
      <text:p>Лишь после смерти императора и последовавшей за этим амнистии с отменой указа о смертной казни рабби Шимона они вышли из пещеры, проведя в ней 12 лет. По Талмуду весть о смерти императора им передал пророк Илия, появившийся у входа в пещеру. Первое, что они увидели — это были люди, работающие на полях. Так как р. Шимон поддерживал точку зрения согласно которой важнейшей обязанностью евреев считается постижение мудрости Торы, дарующей вечную жизнь, то он разгневался и сказал «Оставляют вечную жизнь и занимаются жизнью временной». Под их взглядом всё стало загораться. Тут же раздался голос с неба, сказавший: «Вы вышли, чтобы разрушить мой мир? Вернитесь в свою пещеру!»[33] Там в пещере они провели ещё 12 месяцев. За это время они научились с пониманием относиться к простым людям и ценить их возможность исполнять заповеди Бога.</text:p>
      <text:p>По дороге из убежища их встретил зять Шимона, Пинехас бен-Яир, который заплакал, увидев их столь изможденными.</text:p>
      <text:p/>
      <text:p/>
      <text:p/>
      <text:p/>
      <text:p>Раби Йеуда Анаси (или просто Раби; 3896—3980 гг. /135—220/) — насиСанхедрина, составитель и кодификатор Мишны.</text:p>
      <text:p>Происходил из рода царя Давида; седьмое поколение от Гилеля (см.), основателя династии глав Санхедрина. Первенец р. Шимона бен Гамлиэля (см.), главы Санхедрина в Уше (Седер адорот).</text:p>
      <text:p>Родился в день, когда казнили р. Акиву (Кидушин 72б). Учился у пяти великих мудрецов, принявших устную традицию от р. Акивы: у р. Меира (см.), р. Йеуды бен Илая (см.), р. Йоси бен Халафты (см.), р. Шимона бар Йохая (см.) и р. Элазара бен Шамуа (см.).</text:p>
      <text:p>Изучал Тору также в бейт мидраше отца; его ближайшим другом и оппонентом в алахических обсуждениях был р. Элазар, сын р. Шимона бар Йохая (Бава меция 84б).</text:p>
      <text:p>В возрасте 35 лет сменил отца во главе Санхедрина. Он перенес место пребывания Санхедрина в крупный город Тверию, а затем в Ципори, ставший новым центром изучения Торы (Седер адорот).</text:p>
      <text:p>Объединив вокруг себя выдающихся мудрецов, р. Йеуда Анаси завершил работу по систематизации и кодификации Мишны, начатую еще р. Акивой и р. Меиром. В этот кодекс «он включил как законы, полученные по цепи традиции от Моше, так и постановления, принятые мудрецами каждого поколения» (Рамбам, Предисловие к Мишнэ Тора).</text:p>
      <text:p>Раби Йеуда Анаси пользовался столь великим авторитетом, что составленный им свод законов был одобрен и принят всем еврейским народом. Талмуд отмечает, что «со дней Моше и до Раби величие в познании Торы и власть не соединялись в одном человеке» (Гитин 59а).</text:p>
      <text:p>Годы, когда раби Йеуда Анаси возглавлял Санхедрин, стали периодом мира и стабильности для Израиля. Он был дружен с тремя римскими императорами, в течение полувека последовательно сменявшими друг друга, а один из них, Антоний (историки полагают, что имеется в виду император Марк Антоний, прозванный Аврелием), под влиянием Раби даже тайно принял еврейство (Тосафот, Авода зара 10б; Седер адорот). В Талмуде и мидрашах приведены многочисленные философские дискуссии между Раби и Антонием (Санхедрин 91аб, Танхума, Микец 9). Император советовался с Раби в делах управления и в своих семейных делах (Авода зара 10аб), а также просил за него молиться (Ваикра раба 16).</text:p>
      <text:p>Раби располагал огромными богатствами, которые использовал для помощи мудрецам и их ученикам (Рут раба 5:15). В годы засухи он открывал свои хранилища для нуждающихся (Бава батра 8а).</text:p>
      <text:p>В трактате Авот (2:1) приведено несколько изречений Раби. Он говорил: «Каков прямой путь, по которому должен следовать человек? Это путь, который украшает человека и в глазах Создателя, и в глазах людей». И еще он наставлял: «Выполняй легкую заповедь так же старательно, как самую важную, — ведь тебе не известно, какова награда за выполнение той или иной заповеди. И сопоставляй награду за заповедь с усилиями, затраченными на ее выполнение, и выгоду от греха — с ущербом, который он наносит».</text:p>
      <text:p>Ему также принадлежит знаменитое правило благочестия: «Помни о трех вещах — и не согрешишь: знай, что над тобой Око Видящее и Ухо Слышащее и что все твои дела записываются в книгу» (там же).</text:p>
      <text:p>Признавая его величие и исключительную личную праведность, современники называли его Рабейну Акадош — «Наш святой учитель» (Шабат 118б).</text:p>
      <text:p>С его уходом из жизни завершилась целая эпоха в еврейской истории. Талмуд свидетельствует: «Раби и раби Натан завершили эпоху Мишны» (Бава меция 86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