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95-3980 раби Иуда аНаси бен Шимон</text:h>
      <text:p>Раби Йеуда Анаси (или просто Раби; 3896—3980 гг. /135—220/) — насиСанхедрина, составитель и кодификатор Мишны.</text:p>
      <text:p>Происходил из рода царя Давида; седьмое поколение от Гилеля (см.), основателя династии глав Санхедрина. Первенец р. Шимона бен Гамлиэля (см.), главы Санхедрина в Уше (Седер адорот).</text:p>
      <text:p>Родился в день, когда казнили р. Акиву (Кидушин 72б). Учился у пяти великих мудрецов, принявших устную традицию от р. Акивы: у р. Меира (см.), р. Йеуды бен Илая (см.), р. Йоси бен Халафты (см.), р. Шимона бар Йохая (см.) и р. Элазара бен Шамуа (см.).</text:p>
      <text:p>Изучал Тору также в бейт мидраше отца; его ближайшим другом и оппонентом в алахических обсуждениях был р. Элазар, сын р. Шимона бар Йохая (Бава меция 84б).</text:p>
      <text:p>В возрасте 35 лет сменил отца во главе Санхедрина. Он перенес место пребывания Санхедрина в крупный город Тверию, а затем в Ципори, ставший новым центром изучения Торы (Седер адорот).</text:p>
      <text:p>Объединив вокруг себя выдающихся мудрецов, р. Йеуда Анаси завершил работу по систематизации и кодификации Мишны, начатую еще р. Акивой и р. Меиром. В этот кодекс «он включил как законы, полученные по цепи традиции от Моше, так и постановления, принятые мудрецами каждого поколения» (Рамбам, Предисловие к Мишнэ Тора).</text:p>
      <text:p>Раби Йеуда Анаси пользовался столь великим авторитетом, что составленный им свод законов был одобрен и принят всем еврейским народом. Талмуд отмечает, что «со дней Моше и до Раби величие в познании Торы и власть не соединялись в одном человеке» (Гитин 59а).</text:p>
      <text:p>Годы, когда раби Йеуда Анаси возглавлял Санхедрин, стали периодом мира и стабильности для Израиля. Он был дружен с тремя римскими императорами, в течение полувека последовательно сменявшими друг друга, а один из них, Антоний (историки полагают, что имеется в виду император Марк Антоний, прозванный Аврелием), под влиянием Раби даже тайно принял еврейство (Тосафот, Авода зара 10б; Седер адорот). В Талмуде и мидрашах приведены многочисленные философские дискуссии между Раби и Антонием (Санхедрин 91аб, Танхума, Микец 9). Император советовался с Раби в делах управления и в своих семейных делах (Авода зара 10аб), а также просил за него молиться (Ваикра раба 16).</text:p>
      <text:p>Раби располагал огромными богатствами, которые использовал для помощи мудрецам и их ученикам (Рут раба 5:15). В годы засухи он открывал свои хранилища для нуждающихся (Бава батра 8а).</text:p>
      <text:p>В трактате Авот (2:1) приведено несколько изречений Раби. Он говорил: «Каков прямой путь, по которому должен следовать человек? Это путь, который украшает человека и в глазах Создателя, и в глазах людей». И еще он наставлял: «Выполняй легкую заповедь так же старательно, как самую важную, — ведь тебе не известно, какова награда за выполнение той или иной заповеди. И сопоставляй награду за заповедь с усилиями, затраченными на ее выполнение, и выгоду от греха — с ущербом, который он наносит».</text:p>
      <text:p>Ему также принадлежит знаменитое правило благочестия: «Помни о трех вещах — и не согрешишь: знай, что над тобой Око Видящее и Ухо Слышащее и что все твои дела записываются в книгу» (там же).</text:p>
      <text:p>Признавая его величие и исключительную личную праведность, современники называли его Рабейну Акадош — «Наш святой учитель» (Шабат 118б).</text:p>
      <text:p>С его уходом из жизни завершилась целая эпоха в еврейской истории. Талмуд свидетельствует: «Раби и раби Натан завершили эпоху Мишны» (Бава меция 86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