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60-3920 раби Шимон бар Йохай</text:h>
      <text:p>Все мы слышали имя Раби Шимона бар Йохай, великого учителя периода составления Мишны (первой кодифицированной записи Устной Торы, осуществлённой Раби Йеудой Анаси). Тот, кто изучает Мишну и Талмуд, знаком с его многочисленными высказываниями практически по всем вопросам еврейского права, приведёнными просто от имени Раби Шимона (без добавления «бар Йохай»).</text:p>
      <text:p>Известно, что Раби Шимон был одним из самых выдающихся учеников Раби Акивы, под руководством которого 13 лет учился в ешиве Бней-Брака. Его занятия не прекратились даже после того как римляне бросили Раби Акиву в тюрьму за нарушение запрета преподавать Тору. Верный ученик ежевечерне приходил к зданию тюрьмы и располагался у окна каземата, где сидел его учитель.</text:p>
      <text:p>После казни учителя Раби Шимон возненавидел римлян и однажды высказался пренебрежительно об их правлении, заявив, что во всём они преследуют только свои нечестивые цели. После доноса Раби Шимон, приговорённый римским судом к смерти, был вынужден скрыться. Много лет провёл он в пещере, занимаясь исключительно изучением Торы. Рассказывают, что, выйдя из пещеры, он увидел на полях крестьян, и поскольку первейшей обязанностью евреев считал занятие Торой, то необычайно разгневался. Тут же раздался голос с неба, повелевший ему вернуться в убежище, где он провёл ещё один год, пока не научился снисходительно относиться к простым людям. Ещё рассказывают, что именно Раби Шимон добился у римлян отмены жестоких указов против иудаизма — когда ему удалось извлечь дочь императора от тяжёлого душевного недуга.</text:p>
      <text:p>Раби Шимон является автором известнейшего комментария на Тору под названием Зоар, самой авторитетной книги по Каббале. Умер он 18 ияра, в Лаг ба-Омер, на 33 день после Песаха. Умирая, наказал ученикам отмечать годовщину своей смерти не трауром и слёзами, а песнями и весельем. Ежегодно сотни тысяч паломников посещают в этот день его могилу на горе Мерон.</text:p>
      <text:p>Гонения на евреев при Адриане внушили Шимону особенно сильные враждебные чувства к римлянам. Примерно через полтора года после смерти р. Акибы, при встрече в Уше с бывшими товарищами, он услышал от одного из них, Иуды бен-Илаи, похвалу римскому правлению. Шимон заметил на это, что римские учреждения, столь расхваливаемые Иудой, полезны только римлянам и служат им для выполнения нечестивых целей. Иуда бен-Герим, один из учеников самого Шимона, передал эти слова римскому правителю, приговорившему мудреца к смерти:</text:p>
      <text:p>Рабби Йехуда, рабби Йоси, рабби Шимон и Йехуда бен Герим обсуждали вклад римлян в развитие страны. Рабби Йехуда сказал, что римляне сделали много хороших вещей — основали рынки, мосты и бани. Рабби Йоси промолчал. Рабби Шимон сказал, что все, что сделали римляне, — сделали для собственной пользы. Рынки — чтобы было место для проституток, бани — для ублажения собственного тела, мосты — для сбора пошлин. Йехуда бен Герим разболтал содержание разговора. Это дошло до властей, и они решили, что р. Йехуда должен получить повышение за то, что возвеличил римское правление, р. Йоси должен быть сослан в Ципори за то, что промолчал, а р. Шимон должен быть казнен за то, что порицал правящий режим[31].</text:p>
      <text:p>После доноса и последовавшего за ним смертного приговора, вынесенного римским императором, р. Шимон вынужден был скрыться.</text:p>
      <text:p>Вначале он и его сын Элазар прятались в доме учения, куда жена р. Шимона приносила им еду. Но вскоре оставаться там стало опасно и они бежали в пещеру, расположенную, по преданию, возле деревни Пкиин в Галилее. Все годы, проведенные в пещере, р. Шимон и его сын питались плодами рожкового дерева и пили воду из источника. Чтобы одежда не снашивалась, они зарывались по горло в песок, а одевались только на время молитвы. Все свои силы посвящали изучению Торы.</text:p>
      <text:p>Некоторое время р. Шимон укрывался Тивериаде. Город был построен Иродом Антипатром в местности, где было много могил, точное расположение которых не было известно. Поэтому город считался ритуально нечистым. Шимон посадил лупины в подозрительных местах, и так как растения не везде принялись, то он объяснил жителям, что могилы находятся там, где корни не идут в землю. Могилы были разрыты, трупы унесены в другое место, и город очистился. Чтобы дискредитировать Шимона, некий самаритянин тайно положил обратно один труп. По указанию свыше Шимон узнал ο поступке самаритянина и сказал: «Что наверху, пусть низринется вниз, и что внизу, пусть поднимется». Самаритянин был взят могилой, а один школьный учитель из Магдалы, который смеялся над словами Шимона, обращен был в груду костей[32].</text:p>
      <text:p>В книгах кабалы сообщается, что р. Шимон был одним из воплощений Моше — и как Моисей, бежав от гнева фараона, достиг духовного совершенства и удостоился Божественного откровения в пустыне, так и р. Шимон бар Йохай: бежав от гнева римского императора, он удостоился величайших откровений именно во время пребывания в пустыне (Седер адорот).</text:p>
      <text:p>Лишь после смерти императора и последовавшей за этим амнистии с отменой указа о смертной казни рабби Шимона они вышли из пещеры, проведя в ней 12 лет. По Талмуду весть о смерти императора им передал пророк Илия, появившийся у входа в пещеру. Первое, что они увидели — это были люди, работающие на полях. Так как р. Шимон поддерживал точку зрения согласно которой важнейшей обязанностью евреев считается постижение мудрости Торы, дарующей вечную жизнь, то он разгневался и сказал «Оставляют вечную жизнь и занимаются жизнью временной». Под их взглядом всё стало загораться. Тут же раздался голос с неба, сказавший: «Вы вышли, чтобы разрушить мой мир? Вернитесь в свою пещеру!»[33] Там в пещере они провели ещё 12 месяцев. За это время они научились с пониманием относиться к простым людям и ценить их возможность исполнять заповеди Бога.</text:p>
      <text:p>По дороге из убежища их встретил зять Шимона, Пинехас бен-Яир, который заплакал, увидев их столь изможденны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