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Хронология. Причины и следствия: , глава 3800, сеиф 3850-3591 раби Меир</text:h>
      <text:p>Великий мудрец эпохи танаев. Ученик раби Акивы, входивший в число самых известных после разрушения Храма еврейских ученых. Его товарищами были раби Йеуда, раби Элиэзер, раби Шимон, раби Йеошуа и другие мудрецы, от имени которых приведено большинство законов в Мишне. Он заседал в Санедрине, возглавляемом рабаном Шимоном бен Гамлиель, где занимал важный пост хахама (докладчика ученой коллегии). Образованность его была удивительна, способности обосновать точку зрения предыдущих поколений потрясали современников. Многие ученые, познакомившись с его доводами, избегали присоединяться к ним, потому что не были уверены в том, что он привел свою точку зрения, а не познакомил присутствующих с мнением других учителей.</text:p>
      <text:p>Отличаясь бескорыстной любовью к изучению Торы, проявлял в то же время полную независимость в суждениях. По этой причине иногда вступал в конфликты с другими учеными. В результате, несмотря на то что множество высказываний в Мишне даны в его трактовке, авторство раби Меира приведено далеко не всегда. Тем не менее, его имя упоминается Мишной 331 раз, больше чем имена других законоучителей.</text:p>
      <text:p>Известен как автор многих притч и пословиц. Вот одна из них (Пиркей Авот 4:20), пожалуй, самая известная: «Смотри не на кувшин, а на то, что в нем. Иногда в новом кувшине — старое вино, а иногда в старом кувшине — нет даже нового». Женат он был на удивительной женщине, отличавшейся мудростью и обширными знаниями в Торе, — Брурии, дочери раби Ханины бен Традион. Рассказы о ее проницательном уме и благородстве души можно найти в Талмуде и Мидрашах.</text:p>
      <text:p>Зарабатывал он себе на жизнь работой `софера, переписчика Торы. В народе прославился как человек, способный творить чудеса. Отсюда его второе имя — Бааль Анес, чудотворец. Рассказывают, что умер он за пределами горячо любимой им Эрец Исраэль. Перед смертью распорядился, чтобы его гроб поставили на берегу моря и быстрее перевезли в Святую Землю. Похоронен в Тверии.</text:p>
      <text:p>Раби Меир жил во втором веке нашей эры, потомок Цезаря Нерона, который перешел в иудаизм, он пережил восстание Бар Кохбы, разрушение 2-го Храма и гонения Рима. Его имя Бааль а-Нес в переводе означает "дающий свет", а также <text:s/>"чудотворец". Один из пяти последних учеников Раби Акивы, также его учителями были Раби Ишмаэль и Элиша Бэн Абуя. Со временем он и сам как его мудрецы-учителя стал известным законоучителем.<text:s/></text:p>
      <text:p><text:s text:c="6"/>Вплоть до поколения р. Меира Тора передавалась устно — от отца к сыну. Раби Иеhуда hа-Наси (прим. 135-220 г., глава Санhедрина), пользовался большим уважением у Римских властей, он заметил, что Тора начинает забываться. Под его руководством была создана Мишна — первый кодекс еврейского Устного Закона. Он искал человека, который бы отличался хорошей памятью и был сведущ в текстах Торы. И выбрал р. Меира, который зарабатывал на жизнь профессией писца (писал книги Торы и свитки). Так изо дня в день молодой р. Меир сидел перед Раби Иеhуда hа-Наси и записывал слово в слово то, что тот ему диктовал. Имеются утверждения, что в Мишне 331 раз приводится мнение р. Меира, и его не случайно называют "отцом Мишны". А в книге «Агада» приписываются ему способности совершать чудеса: то он изгонял бесов от душевнобольных людей, а то обыкновенной фразой «Бог Меира, услышь меня» легко мог подчинить своей воле людей.</text:p>
      <text:p><text:s text:c="6"/>Р. Меир был сведущ не только в законах, но также знал много иносказаний. В источниках сказано, что знал наизусть несколько сотен иносказательных повествований, говорится, что он строго соблюдал закон, <text:s/>был многосторонне развит, вел беседы с философами, используя жанр иносказания, также его посылали на переговоры в Рим. К простолюдинам относился настороженно — предупреждал, чтоб у них не ели, т.к. они плохо знают Тору и правила кашрута. Тем не менее, почтительно вставал перед старцем, даже если он был простолюдин. Р. Меир был проницателен и умел видеть суть происходящего, поэтому остался верен своему учителю — Элише Бэн Абуя, который в результате духовного потрясения перестал соблюдать заповеди. Он умел с неумолимой логикой разбирать любой вопрос и отличался бескорыстной любовью к изучению Торы. По его утверждению: «Тот, кто сам изучает Тору, но не обучает других, тот презирает слово Всевышнего!». Р. Меир основал в городе Тверия ешиву, которая со временем завоевала большую популярность. Немало учеников из этой ешивы стали известными раввинами.</text:p>
      <text:p><text:s text:c="4"/></text:p>
      <text:p><text:s text:c="6"/>Позволю себе привести два случая из жизни великого праведника:</text:p>
      <text:p><text:s text:c="6"/>Р. Меир придавал большое значение именам людей. Однажды прибыли р. Меир, р. Иеhуда и р. Йоси на постоялый двор человека по имени Кидор. Услышав это имя, р. Меир отметил: «Значит он злодей, ибо сказано в Торе: «Ки дор таhапухот hэма» (изменчивое поколение они)». Дело было перед Шабатом, р. Иеhуда и р. Йоси оставили у хозяина свои деньги, но р. Меир не доверил ему. На следующий день, когда раввины попросили вернуть им деньги, хозяин ответил: «Вы мне денег не давали, и я ничего не знаю».</text:p>
      <text:p><text:s text:c="6"/>Р. Меир каждый вечер после наступления Шабата вел урок, и среди слушающих была одна женщина. Однажды продлился урок дольше обычного, вернулась женщина домой и увидела, что свечи уже погасли. Сказал ей муж: «Где ты была?». Ответила та: «Я слушала урок раввина». Мужчина рассердился: «Ты не войдешь в дом пока не плюнешь в лицо этому Учителю». Узнал об этом р. Меир в пророческом видении и притворился, будто у него болит глаз. И сказал своим ученикам: «Найдите мне женщину, что умеет заговаривать глаз — пусть придет…». И пришла к нему та женщина. Тогда раввин попросил ее: «Плюнь, пожалуйста, мне в глаз семь раз». А после этого он сказал ей: «Иди и скажи своему мужу — ты сказал мне один раз, а я плюнула семь раз!».</text:p>
      <text:p><text:s text:c="6"/>Брурия</text:p>
      <text:p><text:s text:c="4"/></text:p>
      <text:p><text:s text:c="6"/>Иудея во втором веке нашей эры была опустошена. Размеры трагедии, постигшей еврейский народ вслед за восстанием Бар Кохбы, были неописуемы. Чтобы искоренить любую мысль о восстании – тысячи евреев были изгнаны. Римляне пытались сломить еврейское упрямство оставаться особым народом и избегать ассимиляции: соблюдение Шабата, кашрута и изучение Торы — карались смертной казнью. <text:s/>Иерусалим практически полностью был разрушен. На развалинах города было построено римское поселение под названием Илия Капитолина, а на Храмовой горе – Храм Адрианоса и в нем скульптура Цезаря. Евреям запрещалось селиться в бывшей столице и окрестностях.</text:p>
      <text:p><text:s text:c="6"/>Духовный и культурный центр образовался в Галилее, которая почти не пострадала, так как не участвовала в восстании. Во главе учебного центра в городе Сихни в нижней Галилее стоял раби Ханина бен Тардион. Несмотря на тяжкие преследования, он продолжал изучать Тору и преподавать. И была у него дочь Брурия, которая уже в юном возрасте была известна своим острым и пытливым умом. Она проводила много времени вместе с отцом и привыкла углубляться в интерпретации слов Торы, и часто участвовала в обсуждениях законов с учениками отца.</text:p>
      <text:p><text:s text:c="6"/>В Талмуде упомянуто более двух тысяч мудрецов и всего одна женщина, обладавшая не меньшими знаниями. Это Брурия, жена раби Меира. В последние годы она стала героиней для религиозных еврейских феминисток, это находит отражение в увеличении числа названных в ее честь еврейских школ (включая знаменитую женскую ешиву в Иерусалиме) и нареченных ее именем девочек.<text:s text:c="7"/></text:p>
      <text:p>Талмуд подчеркивает не только острый ум Брурии, но и дает более сложные характеристики ее личности. В одних историях она мила, в других сердита, в некоторых трагична. Одна из них содержится в трактате Брахот (10а). Когда бандиты напали на ее мужа Меира, он помолился Б-гу, чтобы Он послал им смерть. Брурия упрекает его за резкие слова: «Ты оправдываешь себя просьбой Псалмопевца: Пусть грехи исчезнут с земли? Но грешникам не нужно умирать, чтобы исчезли грехи, достаточно будет, если они перестанут грешить». После чего раби Меир стал молиться о том, чтобы бандиты раскаялись в своем дурном поведении. Так и случилось.<text:s/></text:p>
      <text:p><text:s text:c="6"/>В другом эпизоде сердится Брурия, а не Меир. Похоже, что ее обидела излюбленная мужем присказка: «Не говори много женщине». Когда раби Йоси Галилеянин спросил ее: «Какой дорогой нужно идти в Лод?», она высмеяла его: «Глупый ты, галилеянин! Разве мудрецы не учат «не говорить много женщине?». Ты должен был спросить: «В Лод как?» (Эрувин, 536).<text:s/></text:p>
      <text:p><text:s text:c="6"/>Самая известная история о Брурии повествует о ее великом горе. В один субботний вечер погибли два ее сына — убиты ли они или стали жертвой несчастного случая, в Талмуде не говорится. Когда р. Меир вернулся домой из синагоги, он спросил о сыновьях, но Брурия оборвала его. После молитвы «Гавдала» <text:s/>она задала ему вопрос: «Некоторое время назад мне было отдано на хранение сокровище, а теперь хозяин требует его назад. Должна ли я вернуть?». — «Конечно», — сказал ничего не подозревающий Меир, и Брурия повела его в спальню, показав два мертвых тела. «Вот сокровища, которые дал нам Б-г, а теперь Он забрал их обратно».<text:s/></text:p>
      <text:p><text:s text:c="6"/>Тем временем произошло большое несчастье. На отца Брурии раби Ханина донесли, и во время допроса римскими властями он признался, что обучал Торе евреев потому, что так заповедовал Всевышний. Р. Ханина был приговорен к смерти через сожжение, а чтоб другим неповадно было, приказали убить его жену, а младшую дочь заключили в тюрьму. Р. Ханина был сожжен вместе с книгой Торы, по которой учил. Чтобы продлить его страдания, римляне привязали ему на спину клоки овечьей шерсти, пропитанные водой. Брурия стала просить, чтоб р. Меир спас ее младшую сестру из плена, и он согласился, несмотря на опасность.</text:p>
      <text:p><text:s text:c="6"/>Сказано в Талмуде (Ав. Зар. XVIII): «Случилось с ним чудо, когда он освобождал из плена сестру своей жены. Он подошел к стражу и сказал ему: «Выдай ее мне». Сказал ему страж: «Я боюсь начальства». Сказал ему р. Меир: «Возьми деньги, половину потрать на взятку, а другую возьми себе». Сказал ему страж: «А что я буду делать, когда деньги кончатся?». Отвечал ему: «Скажи: — Бог Меира, внемли мне! — и спасешься». Спросил тот: «Кто сказал, что так и будет?». Сказал ему: «Сейчас увидишь». Бегали там собаки, охочие до человеческого мяса. Р. Меир бросил в них ком земли. Набросились на него собаки. Воскликнул он: «Бог Меира, внемли мне!» — и отстали собаки. Увидев это чудо, страж освободил пленницу.</text:p>
      <text:p><text:s text:c="6"/>Примерно через три года после подавления бунта умер Цезарь Адрианос. Его наследник Антониус Файос отменил указ о преследованиях и позволил мудрецам собраться в Галилейском городе Оша. Туда переехали также р. Меир и Брурия. Р. Меир был среди мудрецов, заново основавших Санhедрин в Оша, после того как был уничтожен в Явне вследствие восстания.<text:s text:c="4"/></text:p>
      <text:p><text:s text:c="6"/>Один из источников приводит версию о том, как трагически закончила свои дни Брурия. Так она насмехалась над утверждением мудрецов о том, что в некоторых вещах женщины легкомысленны. Но р. Меир решил показать ей, что она не права. Он предложил ей в помощь по хозяйству услуги одного из своих учеников. Постепенно они сблизились, он стал ухаживать за ней и смог соблазнить. Когда Брурия узнала, что все было подстроено ее мужем, она не выдержала позора и покончила собой. Р. Меир сожалел о том, что таким образом решил этот спор, и очень горевал о кончине жены.<text:s text:c="3"/></text:p>
      <text:p><text:s text:c="6"/>По преданию р. Меир скончался 14 Ияра (апрель-май), и этот день особо отмечается в Тверии. Начиная примерно с 13-го века, десятки тысяч евреев совершают паломничество на его могилу. Считается, что молитвы, произнесенные на могиле великого праведника, помогают обретению мира в семье, нахождению пары, зачатию детей, а также нахождению пропажи. Тем, кто жертвует некоторую сумму на благотворительность, вдобавок к известной фразе «Бог Меира, внемли мне!», обещано, что им обязательно будет сопутствовать успех!<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