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30 разрушение Второго Храма</text:h>
      <text:p>17 тамуза: пробита стена Ерусалима</text:p>
      <text:p>9 ава — разрушен Второй Хр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