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29 Разрушение Храма? умер раби Ишмоэль бен Элиша коэн годоль, рабан Шимон бен Гамлиэль аЗаке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