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10-3930 раби Ханина бен Доса</text:h>
      <text:p>Раби Ханина бен Доса прославленный чудотворец и праведник. Ученик р. Йоханана бен Закая.</text:p>
      <text:p>В заслугу его молитв исцелялись больные, и он мог заранее предсказать: Этот будет жить, а этот умрет, т.к. чувствовал, когда его молитва принимается, а когда отвергается (Брахот 34б).</text:p>
      <text:p>Рассказывается, что, когда заболел сын р. Гамлиэля, тот направил посланцев к р. Ханине. Вознеся молитву, р. Ханина сказал: Возвращайтесь, жар уже оставил больного. Посланцы запомнили время его молитвы, и, когда они вернулись к р. Гамлиэлю, оказалось, что исцеление произошло именно в то мгновение.</text:p>
      <text:p>В другой раз, когда р. Ханина исцелил от смертельной болезни сына своего учителя р. Йоханана, пораженная жена р. Йоханана воскликнула: Неужели твой ученик Ханина более велик, чем ты?! Р. Йоханан объяснил: Я подобен министру, которого только изредка допускают к Царю, а Ханина подобен служке, который входит к Царю в любую минуту (Брахот там же).</text:p>
      <text:p>Своей молитвой р. Ханина вызывал и прекращал дожди (Таанит 24б).</text:p>
      <text:p>Он обладал обостренным сознанием того, что все во Вселенной происходит исключительно по воле Всевышнего. Однажды его дочь по ошибке залила в субботнюю лампаду вместо масла уксус. Раби Ханина успокоил ее: Какая разница?! Тот, Кто повелевает маслу гореть, прикажет, чтобы уксус, горел, как масло. И действительно, лампада с уксусом светила весь Шабат, и от нее был взят огонь для авдалы (там же 25а).</text:p>
      <text:p>Семья р. Ханины жила в крайней бедности. В трактате Брахот (17б) рассказывается, что Голос с Небес провозгласил: Весь мир насыщается в заслугу Ханины, Моего сына, а Ханина, Мой сын, обходится горстью стручков рожкового дерева от одного Шабата до другого. В Талмуде сказано, что заслуги р. Ханины охраняли все его поколение (Хагига 14а).</text:p>
      <text:p>Раби Ханина был известен своей абсолютной порядочностью и высочайшими нравственными качествами. Комментируя стих Торы (Шмот 18:21): Ты же высмотри из всего народа… людей правдивых, ненавидящих корысть, мудрецы объясняют: подобных р. Ханине бен Досе (Мехильта, Итро 2).</text:p>
      <text:p>Он учил: У того, чьи добрые дела превосходят его мудрость, мудрость будет устойчивой, но у того, чья мудрость превосходит его дела, мудрость недолговечна (Авот 3:9). И еще он говорил: Каждым, кем довольны люди, доволен и Б-г, но каждым, кем недовольны люди, и Б-г недоволен (там же 3:10).</text:p>
      <text:p>Раби Ханина был свидетелем разрушения Храма (Седер адорот).</text:p>
      <text:p>В трактате Сота (49а) отмечается, что со смертью р. Ханины перевелись люди, творящие великие чудеса.</text:p>
      <text:p>Пещера, в которой он погребен, расположена в Галилее, у деревни Арбэ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