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1961330c-6d21-4ae4-a6aa-c2cd74573c33</text:h>
      <text:p>где-то 3820х годах спор раби Элиэера (БШ) и раби Иошуа (БИ) о печке Ахная (Уробороса). Участники: рожковое дервое, источник воды и дом учения (ГРА — где?: чтобы получить успех в торе надо <text:s/>1) избегать мат. удовольствий 2) от гордыни 3) лень —&gt; долбиться в дом учения. Поэтому он привёл это как доказательство, что есть у него все три эти качетсва) (Бава Меция 59а-б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